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style:font-style-complex="italic"/>
    </style:style>
    <style:style style:name="P25" style:parent-style-name="Standard" style:family="paragraph">
      <style:text-properties style:font-style-complex="italic"/>
    </style:style>
    <style:style style:name="P26" style:parent-style-name="Standard" style:family="paragraph">
      <style:text-properties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T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text-properties style:font-weight-complex="bold"/>
    </style:style>
    <style:style style:name="P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weight-complex="bold"/>
    </style:style>
    <style:style style:name="T67" style:parent-style-name="Standardnípísmoodstavce" style:family="text">
      <style:text-properties style:font-weight-complex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style:font-weight-complex="bold"/>
    </style:style>
    <style:style style:name="T70" style:parent-style-name="Standardnípísmoodstavce" style:family="text">
      <style:text-properties style:font-weight-complex="bold"/>
    </style:style>
    <style:style style:name="T71" style:parent-style-name="Standardnípísmoodstavce" style:family="text">
      <style:text-properties style:font-weight-complex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style:font-weight-complex="bold"/>
    </style:style>
    <style:style style:name="T74" style:parent-style-name="Standardnípísmoodstavce" style:family="text">
      <style:text-properties style:font-weight-complex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style:font-weight-complex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P80" style:parent-style-name="Standard" style:family="paragraph">
      <style:text-properties style:font-weight-complex="bold"/>
    </style:style>
    <style:style style:name="P81" style:parent-style-name="Standard" style:family="paragraph">
      <style:text-properties style:font-weight-complex="bold"/>
    </style:style>
    <style:style style:name="P82" style:parent-style-name="Standard" style:family="paragraph">
      <style:text-properties style:font-weight-complex="bold"/>
    </style:style>
    <style:style style:name="P83" style:parent-style-name="Standard" style:family="paragraph">
      <style:text-properties style:font-weight-complex="bold"/>
    </style:style>
    <style:style style:name="P84" style:parent-style-name="Standard" style:family="paragraph">
      <style:text-properties style:font-weight-complex="bold"/>
    </style:style>
    <style:style style:name="P85" style:parent-style-name="Standard" style:family="paragraph">
      <style:text-properties style:font-weight-complex="bold"/>
    </style:style>
    <style:style style:name="P86" style:parent-style-name="Standard" style:family="paragraph">
      <style:text-properties style:font-weight-complex="bold"/>
    </style:style>
    <style:style style:name="P87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weight-complex="bold" fo:font-style="italic" style:font-style-asian="italic" style:font-style-complex="italic"/>
    </style:style>
    <style:style style:name="T89" style:parent-style-name="Standardnípísmoodstavce" style:family="text">
      <style:text-properties style:font-weight-complex="bold" fo:font-style="italic" style:font-style-asian="italic" style:font-style-complex="italic"/>
    </style:style>
    <style:style style:name="T9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91" style:parent-style-name="Standardnípísmoodstavce" style:family="text">
      <style:text-properties style:font-weight-complex="bold" fo:font-style="italic" style:font-style-asian="italic" style:font-style-complex="italic"/>
    </style:style>
    <style:style style:name="T92" style:parent-style-name="Standardnípísmoodstavce" style:family="text">
      <style:text-properties style:font-weight-complex="bold" fo:font-style="italic" style:font-style-asian="italic" style:font-style-complex="italic"/>
    </style:style>
    <style:style style:name="T93" style:parent-style-name="Standardnípísmoodstavce" style:family="text">
      <style:text-properties style:font-weight-complex="bold" fo:font-style="italic" style:font-style-asian="italic" style:font-style-complex="italic"/>
    </style:style>
    <style:style style:name="T94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95" style:parent-style-name="Standardnípísmoodstavce" style:family="text">
      <style:text-properties style:font-weight-complex="bold" fo:font-style="italic" style:font-style-asian="italic" style:font-style-complex="italic"/>
    </style:style>
    <style:style style:name="T96" style:parent-style-name="Standardnípísmoodstavce" style:family="text">
      <style:text-properties style:font-weight-complex="bold" fo:font-style="italic" style:font-style-asian="italic" style:font-style-complex="italic"/>
    </style:style>
    <style:style style:name="T97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98" style:parent-style-name="Standardnípísmoodstavce" style:family="text">
      <style:text-properties style:font-weight-complex="bold" fo:font-style="italic" style:font-style-asian="italic" style:font-style-complex="italic"/>
    </style:style>
    <style:style style:name="T9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00" style:parent-style-name="Standardnípísmoodstavce" style:family="text">
      <style:text-properties style:font-weight-complex="bold" fo:font-style="italic" style:font-style-asian="italic" style:font-style-complex="italic"/>
    </style:style>
    <style:style style:name="P101" style:parent-style-name="Standard" style:family="paragraph">
      <style:text-properties style:font-weight-complex="bold" fo:font-style="italic" style:font-style-asian="italic" style:font-style-complex="italic"/>
    </style:style>
    <style:style style:name="P102" style:parent-style-name="Standard" style:family="paragraph">
      <style:text-properties style:font-weight-complex="bold" fo:font-style="italic" style:font-style-asian="italic" style:font-style-complex="italic"/>
    </style:style>
    <style:style style:name="T103" style:parent-style-name="Standardnípísmoodstavce" style:family="text">
      <style:text-properties style:font-weight-complex="bold" fo:font-style="italic" style:font-style-asian="italic" style:font-style-complex="italic"/>
    </style:style>
    <style:style style:name="P104" style:parent-style-name="Standard" style:family="paragraph">
      <style:text-properties style:font-weight-complex="bold" fo:font-style="italic" style:font-style-asian="italic" style:font-style-complex="italic"/>
    </style:style>
    <style:style style:name="P105" style:parent-style-name="Standard" style:family="paragraph">
      <style:text-properties style:font-weight-complex="bold" fo:font-style="italic" style:font-style-asian="italic" style:font-style-complex="italic"/>
    </style:style>
    <style:style style:name="P106" style:parent-style-name="Standard" style:family="paragraph">
      <style:text-properties style:font-weight-complex="bold" fo:font-style="italic" style:font-style-asian="italic" style:font-style-complex="italic"/>
    </style:style>
    <style:style style:name="P107" style:parent-style-name="Standard" style:family="paragraph">
      <style:text-properties style:font-weight-complex="bold" fo:font-style="italic" style:font-style-asian="italic" style:font-style-complex="italic"/>
    </style:style>
    <style:style style:name="P108" style:parent-style-name="Standard" style:family="paragraph">
      <style:text-properties style:font-weight-complex="bold" fo:font-style="italic" style:font-style-asian="italic" style:font-style-complex="italic"/>
    </style:style>
    <style:style style:name="P109" style:parent-style-name="Standard" style:family="paragraph">
      <style:text-properties style:font-weight-complex="bold" fo:font-style="italic" style:font-style-asian="italic" style:font-style-complex="italic"/>
    </style:style>
    <style:style style:name="P110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weight-complex="bold" fo:font-style="italic" style:font-style-asian="italic" style:font-style-complex="italic"/>
    </style:style>
    <style:style style:name="T112" style:parent-style-name="Standardnípísmoodstavce" style:family="text">
      <style:text-properties style:font-weight-complex="bold" fo:font-style="italic" style:font-style-asian="italic" style:font-style-complex="italic"/>
    </style:style>
    <style:style style:name="T11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14" style:parent-style-name="Standardnípísmoodstavce" style:family="text">
      <style:text-properties style:font-weight-complex="bold" fo:font-style="italic" style:font-style-asian="italic" style:font-style-complex="italic"/>
    </style:style>
    <style:style style:name="T115" style:parent-style-name="Standardnípísmoodstavce" style:family="text">
      <style:text-properties style:font-weight-complex="bold" fo:font-style="italic" style:font-style-asian="italic" style:font-style-complex="italic"/>
    </style:style>
    <style:style style:name="T116" style:parent-style-name="Standardnípísmoodstavce" style:family="text">
      <style:text-properties style:font-weight-complex="bold" fo:font-style="italic" style:font-style-asian="italic" style:font-style-complex="italic"/>
    </style:style>
    <style:style style:name="T117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18" style:parent-style-name="Standardnípísmoodstavce" style:family="text">
      <style:text-properties style:font-weight-complex="bold" fo:font-style="italic" style:font-style-asian="italic" style:font-style-complex="italic"/>
    </style:style>
    <style:style style:name="T119" style:parent-style-name="Standardnípísmoodstavce" style:family="text">
      <style:text-properties style:font-weight-complex="bold" fo:font-style="italic" style:font-style-asian="italic" style:font-style-complex="italic"/>
    </style:style>
    <style:style style:name="T12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21" style:parent-style-name="Standardnípísmoodstavce" style:family="text">
      <style:text-properties style:font-weight-complex="bold" fo:font-style="italic" style:font-style-asian="italic" style:font-style-complex="italic"/>
    </style:style>
    <style:style style:name="T12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23" style:parent-style-name="Standardnípísmoodstavce" style:family="text">
      <style:text-properties style:font-weight-complex="bold" fo:font-style="italic" style:font-style-asian="italic" style:font-style-complex="italic"/>
    </style:style>
    <style:style style:name="T124" style:parent-style-name="Standardnípísmoodstavce" style:family="text">
      <style:text-properties style:font-weight-complex="bold" fo:font-style="italic" style:font-style-asian="italic" style:font-style-complex="italic"/>
    </style:style>
    <style:style style:name="P125" style:parent-style-name="Standard" style:family="paragraph">
      <style:text-properties style:font-weight-complex="bold" fo:font-style="italic" style:font-style-asian="italic" style:font-style-complex="italic"/>
    </style:style>
    <style:style style:name="P126" style:parent-style-name="Standard" style:family="paragraph">
      <style:text-properties style:font-weight-complex="bold" fo:font-style="italic" style:font-style-asian="italic" style:font-style-complex="italic"/>
    </style:style>
    <style:style style:name="P127" style:parent-style-name="Standard" style:family="paragraph">
      <style:text-properties style:font-weight-complex="bold" fo:font-style="italic" style:font-style-asian="italic" style:font-style-complex="italic"/>
    </style:style>
    <style:style style:name="P128" style:parent-style-name="Standard" style:family="paragraph">
      <style:text-properties style:font-weight-complex="bold" fo:font-style="italic" style:font-style-asian="italic" style:font-style-complex="italic"/>
    </style:style>
    <style:style style:name="P129" style:parent-style-name="Standard" style:family="paragraph">
      <style:text-properties style:font-weight-complex="bold" fo:font-style="italic" style:font-style-asian="italic" style:font-style-complex="italic"/>
    </style:style>
    <style:style style:name="P130" style:parent-style-name="Standard" style:family="paragraph">
      <style:text-properties style:font-weight-complex="bold" fo:font-style="italic" style:font-style-asian="italic" style:font-style-complex="italic"/>
    </style:style>
    <style:style style:name="P131" style:parent-style-name="Standard" style:family="paragraph">
      <style:text-properties style:font-weight-complex="bold" fo:font-style="italic" style:font-style-asian="italic" style:font-style-complex="italic"/>
    </style:style>
    <style:style style:name="P132" style:parent-style-name="Standard" style:family="paragraph">
      <style:text-properties style:font-weight-complex="bold" fo:font-style="italic" style:font-style-asian="italic" style:font-style-complex="italic"/>
    </style:style>
    <style:style style:name="P133" style:parent-style-name="Standard" style:family="paragraph">
      <style:text-properties style:font-weight-complex="bold" fo:font-style="italic" style:font-style-asian="italic" style:font-style-complex="italic"/>
    </style:style>
    <style:style style:name="P134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style:font-weight-complex="bold" fo:font-style="italic" style:font-style-asian="italic" style:font-style-complex="italic"/>
    </style:style>
    <style:style style:name="T136" style:parent-style-name="Standardnípísmoodstavce" style:family="text">
      <style:text-properties style:font-weight-complex="bold" fo:font-style="italic" style:font-style-asian="italic" style:font-style-complex="italic"/>
    </style:style>
    <style:style style:name="T137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38" style:parent-style-name="Standardnípísmoodstavce" style:family="text">
      <style:text-properties style:font-weight-complex="bold" fo:font-style="italic" style:font-style-asian="italic" style:font-style-complex="italic"/>
    </style:style>
    <style:style style:name="T139" style:parent-style-name="Standardnípísmoodstavce" style:family="text">
      <style:text-properties style:font-weight-complex="bold" fo:font-style="italic" style:font-style-asian="italic" style:font-style-complex="italic"/>
    </style:style>
    <style:style style:name="T14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41" style:parent-style-name="Standardnípísmoodstavce" style:family="text">
      <style:text-properties style:font-weight-complex="bold" fo:font-style="italic" style:font-style-asian="italic" style:font-style-complex="italic"/>
    </style:style>
    <style:style style:name="T142" style:parent-style-name="Standardnípísmoodstavce" style:family="text">
      <style:text-properties style:font-weight-complex="bold" fo:font-style="italic" style:font-style-asian="italic" style:font-style-complex="italic"/>
    </style:style>
    <style:style style:name="T14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44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45" style:parent-style-name="Standardnípísmoodstavce" style:family="text">
      <style:text-properties style:font-weight-complex="bold" fo:font-style="italic" style:font-style-asian="italic" style:font-style-complex="italic"/>
    </style:style>
    <style:style style:name="T14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47" style:parent-style-name="Standardnípísmoodstavce" style:family="text">
      <style:text-properties style:font-weight-complex="bold" fo:font-style="italic" style:font-style-asian="italic" style:font-style-complex="italic"/>
    </style:style>
    <style:style style:name="P148" style:parent-style-name="Standard" style:family="paragraph">
      <style:text-properties style:font-weight-complex="bold" fo:font-style="italic" style:font-style-asian="italic" style:font-style-complex="italic"/>
    </style:style>
    <style:style style:name="P149" style:parent-style-name="Standard" style:family="paragraph">
      <style:text-properties style:font-weight-complex="bold" fo:font-style="italic" style:font-style-asian="italic" style:font-style-complex="italic"/>
    </style:style>
    <style:style style:name="P150" style:parent-style-name="Standard" style:family="paragraph">
      <style:text-properties style:font-weight-complex="bold" fo:font-style="italic" style:font-style-asian="italic" style:font-style-complex="italic"/>
    </style:style>
    <style:style style:name="P151" style:parent-style-name="Standard" style:family="paragraph">
      <style:text-properties style:font-weight-complex="bold" fo:font-style="italic" style:font-style-asian="italic" style:font-style-complex="italic"/>
    </style:style>
    <style:style style:name="P152" style:parent-style-name="Standard" style:family="paragraph">
      <style:text-properties style:font-weight-complex="bold" fo:font-style="italic" style:font-style-asian="italic" style:font-style-complex="italic"/>
    </style:style>
    <style:style style:name="P153" style:parent-style-name="Standard" style:family="paragraph">
      <style:text-properties style:font-weight-complex="bold" fo:font-style="italic" style:font-style-asian="italic" style:font-style-complex="italic"/>
    </style:style>
    <style:style style:name="P154" style:parent-style-name="Standard" style:family="paragraph">
      <style:text-properties style:font-weight-complex="bold" fo:font-style="italic" style:font-style-asian="italic" style:font-style-complex="italic"/>
    </style:style>
    <style:style style:name="P155" style:parent-style-name="Standard" style:family="paragraph">
      <style:text-properties style:font-weight-complex="bold" fo:font-style="italic" style:font-style-asian="italic" style:font-style-complex="italic"/>
    </style:style>
    <style:style style:name="P156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weight-complex="bold" fo:font-style="italic" style:font-style-asian="italic" style:font-style-complex="italic"/>
    </style:style>
    <style:style style:name="T158" style:parent-style-name="Standardnípísmoodstavce" style:family="text">
      <style:text-properties style:font-weight-complex="bold" fo:font-style="italic" style:font-style-asian="italic" style:font-style-complex="italic"/>
    </style:style>
    <style:style style:name="T15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60" style:parent-style-name="Standardnípísmoodstavce" style:family="text">
      <style:text-properties style:font-weight-complex="bold" fo:font-style="italic" style:font-style-asian="italic" style:font-style-complex="italic"/>
    </style:style>
    <style:style style:name="T161" style:parent-style-name="Standardnípísmoodstavce" style:family="text">
      <style:text-properties style:font-weight-complex="bold" fo:font-style="italic" style:font-style-asian="italic" style:font-style-complex="italic"/>
    </style:style>
    <style:style style:name="T16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63" style:parent-style-name="Standardnípísmoodstavce" style:family="text">
      <style:text-properties style:font-weight-complex="bold" fo:font-style="italic" style:font-style-asian="italic" style:font-style-complex="italic"/>
    </style:style>
    <style:style style:name="T164" style:parent-style-name="Standardnípísmoodstavce" style:family="text">
      <style:text-properties style:font-weight-complex="bold" fo:font-style="italic" style:font-style-asian="italic" style:font-style-complex="italic"/>
    </style:style>
    <style:style style:name="T16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6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67" style:parent-style-name="Standardnípísmoodstavce" style:family="text">
      <style:text-properties style:font-weight-complex="bold" fo:font-style="italic" style:font-style-asian="italic" style:font-style-complex="italic"/>
    </style:style>
    <style:style style:name="T16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69" style:parent-style-name="Standardnípísmoodstavce" style:family="text">
      <style:text-properties style:font-weight-complex="bold" fo:font-style="italic" style:font-style-asian="italic" style:font-style-complex="italic"/>
    </style:style>
    <style:style style:name="P170" style:parent-style-name="Standard" style:family="paragraph">
      <style:text-properties style:font-weight-complex="bold" fo:font-style="italic" style:font-style-asian="italic" style:font-style-complex="italic"/>
    </style:style>
    <style:style style:name="P171" style:parent-style-name="Standard" style:family="paragraph">
      <style:text-properties style:font-weight-complex="bold" fo:font-style="italic" style:font-style-asian="italic" style:font-style-complex="italic"/>
    </style:style>
    <style:style style:name="P172" style:parent-style-name="Standard" style:family="paragraph">
      <style:text-properties style:font-weight-complex="bold" fo:font-style="italic" style:font-style-asian="italic" style:font-style-complex="italic"/>
    </style:style>
    <style:style style:name="P173" style:parent-style-name="Standard" style:family="paragraph">
      <style:text-properties style:font-weight-complex="bold" fo:font-style="italic" style:font-style-asian="italic" style:font-style-complex="italic"/>
    </style:style>
    <style:style style:name="P174" style:parent-style-name="Standard" style:family="paragraph">
      <style:text-properties style:font-weight-complex="bold" fo:font-style="italic" style:font-style-asian="italic" style:font-style-complex="italic"/>
    </style:style>
    <style:style style:name="P175" style:parent-style-name="Standard" style:family="paragraph">
      <style:text-properties style:font-weight-complex="bold" fo:font-style="italic" style:font-style-asian="italic" style:font-style-complex="italic"/>
    </style:style>
    <style:style style:name="P176" style:parent-style-name="Standard" style:family="paragraph">
      <style:text-properties style:font-weight-complex="bold" fo:font-style="italic" style:font-style-asian="italic" style:font-style-complex="italic"/>
    </style:style>
    <style:style style:name="P177" style:parent-style-name="Standard" style:family="paragraph">
      <style:text-properties style:font-weight-complex="bold" fo:font-style="italic" style:font-style-asian="italic" style:font-style-complex="italic"/>
    </style:style>
    <style:style style:name="P178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style:font-weight-complex="bold" fo:font-style="italic" style:font-style-asian="italic" style:font-style-complex="italic"/>
    </style:style>
    <style:style style:name="T180" style:parent-style-name="Standardnípísmoodstavce" style:family="text">
      <style:text-properties style:font-weight-complex="bold" fo:font-style="italic" style:font-style-asian="italic" style:font-style-complex="italic"/>
    </style:style>
    <style:style style:name="T18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82" style:parent-style-name="Standardnípísmoodstavce" style:family="text">
      <style:text-properties style:font-weight-complex="bold" fo:font-style="italic" style:font-style-asian="italic" style:font-style-complex="italic"/>
    </style:style>
    <style:style style:name="T183" style:parent-style-name="Standardnípísmoodstavce" style:family="text">
      <style:text-properties style:font-weight-complex="bold" fo:font-style="italic" style:font-style-asian="italic" style:font-style-complex="italic"/>
    </style:style>
    <style:style style:name="T184" style:parent-style-name="Standardnípísmoodstavce" style:family="text">
      <style:text-properties style:font-weight-complex="bold" fo:font-style="italic" style:font-style-asian="italic" style:font-style-complex="italic"/>
    </style:style>
    <style:style style:name="T18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86" style:parent-style-name="Standardnípísmoodstavce" style:family="text">
      <style:text-properties style:font-weight-complex="bold" fo:font-style="italic" style:font-style-asian="italic" style:font-style-complex="italic"/>
    </style:style>
    <style:style style:name="T187" style:parent-style-name="Standardnípísmoodstavce" style:family="text">
      <style:text-properties style:font-weight-complex="bold" fo:font-style="italic" style:font-style-asian="italic" style:font-style-complex="italic"/>
    </style:style>
    <style:style style:name="T18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89" style:parent-style-name="Standardnípísmoodstavce" style:family="text">
      <style:text-properties style:font-weight-complex="bold" fo:font-style="italic" style:font-style-asian="italic" style:font-style-complex="italic"/>
    </style:style>
    <style:style style:name="T19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91" style:parent-style-name="Standardnípísmoodstavce" style:family="text">
      <style:text-properties style:font-weight-complex="bold" fo:font-style="italic" style:font-style-asian="italic" style:font-style-complex="italic"/>
    </style:style>
    <style:style style:name="P192" style:parent-style-name="Standard" style:family="paragraph">
      <style:text-properties style:font-weight-complex="bold" fo:font-style="italic" style:font-style-asian="italic" style:font-style-complex="italic"/>
    </style:style>
    <style:style style:name="P193" style:parent-style-name="Standard" style:family="paragraph">
      <style:text-properties style:font-weight-complex="bold" fo:font-style="italic" style:font-style-asian="italic" style:font-style-complex="italic"/>
    </style:style>
    <style:style style:name="P194" style:parent-style-name="Standard" style:family="paragraph">
      <style:text-properties style:font-weight-complex="bold" fo:font-style="italic" style:font-style-asian="italic" style:font-style-complex="italic"/>
    </style:style>
    <style:style style:name="P195" style:parent-style-name="Standard" style:family="paragraph">
      <style:text-properties style:font-weight-complex="bold" fo:font-style="italic" style:font-style-asian="italic" style:font-style-complex="italic"/>
    </style:style>
    <style:style style:name="P196" style:parent-style-name="Standard" style:family="paragraph">
      <style:text-properties style:font-weight-complex="bold" fo:font-style="italic" style:font-style-asian="italic" style:font-style-complex="italic"/>
    </style:style>
    <style:style style:name="P197" style:parent-style-name="Standard" style:family="paragraph">
      <style:text-properties style:font-weight-complex="bold" fo:font-style="italic" style:font-style-asian="italic" style:font-style-complex="italic"/>
    </style:style>
    <style:style style:name="P198" style:parent-style-name="Standard" style:family="paragraph">
      <style:text-properties style:font-weight-complex="bold" fo:font-style="italic" style:font-style-asian="italic" style:font-style-complex="italic"/>
    </style:style>
    <style:style style:name="P199" style:parent-style-name="Standard" style:family="paragraph">
      <style:text-properties style:font-weight-complex="bold"/>
    </style:style>
    <style:style style:name="P200" style:parent-style-name="Standard" style:family="paragraph">
      <style:text-properties style:font-weight-complex="bold" fo:font-style="italic" style:font-style-asian="italic" style:font-style-complex="italic"/>
    </style:style>
    <style:style style:name="T201" style:parent-style-name="Standardnípísmoodstavce" style:family="text">
      <style:text-properties fo:font-weight="bold" style:font-weight-asian="bold"/>
    </style:style>
    <style:style style:name="T202" style:parent-style-name="Standardnípísmoodstavce" style:family="text">
      <style:text-properties fo:font-weight="bold" style:font-weight-asian="bold"/>
    </style:style>
    <style:style style:name="T203" style:parent-style-name="Standardnípísmoodstavce" style:family="text">
      <style:text-properties style:font-weight-complex="bold"/>
    </style:style>
    <style:style style:name="P204" style:parent-style-name="Standard" style:family="paragraph">
      <style:text-properties style:font-weight-complex="bold"/>
    </style:style>
    <style:style style:name="P205" style:parent-style-name="Standard" style:family="paragraph">
      <style:text-properties style:font-weight-complex="bold"/>
    </style:style>
    <style:style style:name="T206" style:parent-style-name="Standardnípísmoodstavce" style:family="text">
      <style:text-properties style:font-weight-complex="bold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text-properties fo:font-weight="bold" style:font-weight-asian="bold"/>
    </style:style>
    <style:style style:name="P211" style:parent-style-name="Standard" style:family="paragraph">
      <style:text-properties fo:font-weight="bold" style:font-weight-asian="bold"/>
    </style:style>
    <style:style style:name="P212" style:parent-style-name="Standard" style:family="paragraph">
      <style:text-properties fo:font-weight="bold" style:font-weight-asian="bold"/>
    </style:style>
    <style:style style:name="P213" style:parent-style-name="Standard" style:family="paragraph">
      <style:text-properties style:font-name="Cambria" style:font-name-asian="DengXian" style:font-weight-complex="bold"/>
    </style:style>
    <style:style style:name="P214" style:parent-style-name="Standard" style:family="paragraph">
      <style:text-properties fo:font-weight="bold" style:font-weight-asian="bold"/>
    </style:style>
    <style:style style:name="T215" style:parent-style-name="Standardnípísmoodstavce" style:family="text"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P22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 z 2. zasedání obecního zastupitelstva ve Smolných pecích v roce <text:s text:c="3"/>2020 ze dne 24.2.2020 v budově Obecního úřadu od 17.00h.</text:p>
      <text:p text:style-name="P4"/>
      <text:p text:style-name="Standard">Přítomni: Rostislav Anděl, Radka Rotová, Miroslav Tvrdý, František Marek, Marek Stepanov, Miroslav<text:s/>Kotál.</text:p>
      <text:p text:style-name="Standard"/>
      <text:p text:style-name="Standard">Omluven: Jan Engliš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6</text:p>
      <text:p text:style-name="Standard">Bylo konstatováno, že zastupitelstvo je usnášeníschopné.</text:p>
      <text:p text:style-name="Standard"/>
      <text:p text:style-name="Standard"/>
      <text:p text:style-name="P5">Zahájení a prezentace: 17.00h</text:p>
      <text:p text:style-name="P6"/>
      <text:p text:style-name="P7"/>
      <text:p text:style-name="P8">1. Volba ověřovatelů zápisu</text:p>
      <text:p text:style-name="Standard"><text:span text:style-name="T9"><text:s text:c="5"/></text:span>Usnesení OZ č. 17/02/20</text:p>
      <text:p text:style-name="Standard"><text:s text:c="5"/>OZ<text:s/><text:span text:style-name="T10">navrhuje<text:s/></text:span>a<text:s/><text:span text:style-name="T11">schvaluje</text:span><text:s/>navržené ověřovatele zápisu: Radka Rotová, František Marek.</text:p>
      <text:p text:style-name="Standard"/>
      <text:p text:style-name="Standard">Pro: 6 <text:s text:c="47"/>Proti: 0 <text:s text:c="49"/>Zdržel se: 0</text:p>
      <text:p text:style-name="Standard"/>
      <text:p text:style-name="Standard"/>
      <text:p text:style-name="P12">2. Schválení programu jednání</text:p>
      <text:p text:style-name="Standard"><text:s text:c="4"/>Usnesení OZ. č. 18/02/20</text:p>
      <text:p text:style-name="Standard"><text:s text:c="4"/>OZ a)<text:s/><text:span text:style-name="T13">bere<text:s/></text:span>na vědomí, že doplněný program v bodu „Různé“ je uveden<text:s/><text:span text:style-name="T14">kurzívou:</text:span></text:p>
      <text:p text:style-name="Standard"><text:span text:style-name="T15"><text:s text:c="10"/></text:span>b)<text:span text:style-name="T16"><text:s/>schvaluje</text:span><text:s/>tento navržený a doplněný program jednání.</text:p>
      <text:p text:style-name="Standard"/>
      <text:p text:style-name="Standard">1. <text:s text:c="3"/>Volba ověřovatelů zápisu.</text:p>
      <text:p text:style-name="Standard">2. <text:s text:c="3"/>Schválení programu jednání.</text:p>
      <text:p text:style-name="Standard">3. <text:s text:c="3"/>Kontrola plnění usnesení z 27.1.2020</text:p>
      <text:p text:style-name="Standard">4. <text:s text:c="3"/>Schválení zápisu usnesení z 27.1.2020</text:p>
      <text:p text:style-name="Standard">5. <text:s text:c="3"/>Termíny svozu VO a nebezpečného odpadu</text:p>
      <text:p text:style-name="Standard">6. <text:s text:c="3"/>Žádost<text:s/>o odkup nepotřebného majetku obce</text:p>
      <text:p text:style-name="Standard">7. <text:s text:c="3"/>Žádost o odkup palivového dříví</text:p>
      <text:p text:style-name="P17">8. <text:s text:c="3"/>Vesnice roku 2020</text:p>
      <text:p text:style-name="P18">9. <text:s text:c="3"/>Žádost o bezúplatný převod pozemků č. p. 897/3, 897/4, 698/1, 550</text:p>
      <text:p text:style-name="P19">10. <text:s/>Realizace studny a el. přípojky na č. p. 612/10</text:p>
      <text:p text:style-name="P20">11. <text:s/>Strukturovaná kabeláž na OÚ</text:p>
      <text:p text:style-name="P21">12. Oprava opěrné zdi u komunikace 996/17</text:p>
      <text:p text:style-name="P22"/>
      <text:p text:style-name="P23"/>
      <text:p text:style-name="P24">Pro: 6 <text:s text:c="58"/>Proti: 0 <text:s text:c="44"/>Zdržel se: 0</text:p>
      <text:p text:style-name="P25"/>
      <text:p text:style-name="P26"/>
      <text:p text:style-name="P27"/>
      <text:p text:style-name="Standard"/>
      <text:p text:style-name="Standard"><text:span text:style-name="T28">3.</text:span><text:span text:style-name="T29"><text:s/></text:span><text:span text:style-name="T30">Kontrola plnění usnesení z 27.1.2020</text:span></text:p>
      <text:p text:style-name="Standard"><text:s text:c="3"/>Usnesení OZ. č. 19/02/20</text:p>
      <text:p text:style-name="P31">OZ. č. <text:s/>6/01/20 – podat žádost o dotaci na opravu komunikace-splněno – R. A., D.K.</text:p>
      <text:p text:style-name="P32"><text:s text:c="8"/>č. 7/01/20 – vyhotovit a podepsat dodatek o právní pomoci– splněno – R.A., D.K.</text:p>
      <text:p text:style-name="P33"><text:s text:c="8"/>č. 8/01/20<text:s/>– podepsat smlouvu o poskytování soc. služeb – splněno – R. A., D.K.</text:p>
      <text:p text:style-name="P34"><text:s text:c="8"/>č. 9/01/20 – podepsat darovací smlouvu s MAS Krušné hory – splněno – R.A.</text:p>
      <text:p text:style-name="P35"><text:s text:c="8"/>č. 10/01/20 – zajistit přepracování PD na chodník– rozpracováno – R.A.</text:p>
      <text:p text:style-name="P36"><text:s text:c="8"/>č. 12/01/20 – zveřejnit záměr na prodej palivového dříví– splněno - R.A.</text:p>
      <text:p text:style-name="P37"><text:s text:c="8"/>č. 13/01/20 – zveřejnit záměr na pronájem nebytového prostoru č. p. 200 – splněno – R.A.</text:p>
      <text:p text:style-name="P38"><text:s text:c="8"/>č. 14/01/20 – podat žádost na KsúsKK – rozpracováno – R.A.</text:p>
      <text:p text:style-name="P39"><text:s text:c="8"/>č. 15/01/20 – zajistit nákup<text:s/>nového malotraktoru – splněno – D.K.</text:p>
      <text:p text:style-name="P40"><text:s text:c="8"/>č. 16/01/20 – zveřejnit záměr na prodej nepotřebného majetku obce – splněno – R.A.</text:p>
      <text:p text:style-name="P41"><text:s text:c="8"/></text:p>
      <text:p text:style-name="P42"><text:s text:c="8"/></text:p>
      <text:p text:style-name="P43"/>
      <text:p text:style-name="P44"/>
      <text:p text:style-name="Standard"><text:span text:style-name="T45">4. <text:s/></text:span><text:span text:style-name="T46">Schválení zápisu usnesení z 27.1.2020</text:span></text:p>
      <text:p text:style-name="Standard"><text:s text:c="5"/>Usnesení OZ. č. 20/02/20/20</text:p>
      <text:p text:style-name="Standard"><text:s text:c="5"/>OZ<text:s/><text:span text:style-name="T47">schvaluje</text:span><text:s/>zápis z jednání<text:s/>zastupitelstva ze dne 27.1.2020</text:p>
      <text:p text:style-name="Standard"/>
      <text:p text:style-name="Standard">Pro: 6 <text:s text:c="50"/>Proti: 0 <text:s text:c="52"/>Zdržel se: 0</text:p>
      <text:p text:style-name="Standard"/>
      <text:p text:style-name="Standard"/>
      <text:p text:style-name="Standard"/>
      <text:p text:style-name="P48">5. Termíny svozu VO a NO</text:p>
      <text:p text:style-name="Standard"><text:span text:style-name="T49"><text:s text:c="5"/></text:span>Usnesení OZ. č. 21/02/20</text:p>
      <text:p text:style-name="Standard"><text:s text:c="4"/>OZ. a)<text:s/><text:span text:style-name="T50">bere</text:span><text:s/>na vědomí předložené termíny svozu velkoobjemového a nebezpečného odpadu a to ve dnech: 28.3., 25.7.,24.10. velkoobjemový odpad, 25.4., 3.10. nebezpečný odpad.</text:p>
      <text:p text:style-name="Standard"><text:s text:c="11"/>b<text:span text:style-name="T51">) schvaluje<text:s/></text:span>takto navržené termíny svozu VO a NO.</text:p>
      <text:p text:style-name="Standard"><text:s text:c="11"/>c) ukládá účetní obce<text:s/>tyto termíny zveřejnit na úřední a elektronické desce obce.</text:p>
      <text:p text:style-name="Standard"><text:s text:c="11"/></text:p>
      <text:p text:style-name="Standard"/>
      <text:p text:style-name="Standard">Zodpovídá: Bc. Dagmar Klimentová <text:s text:c="79"/>do 15.3.2020</text:p>
      <text:p text:style-name="Standard"/>
      <text:p text:style-name="Standard"/>
      <text:p text:style-name="Standard">Pro: 6 <text:s text:c="49"/><text:s/>Proti: 0 <text:s text:c="52"/>Zdržel se: 0</text:p>
      <text:p text:style-name="Standard"/>
      <text:p text:style-name="Standard"/>
      <text:p text:style-name="P52">6. <text:s/>Žádost o odkup nepotřebného majetku obce - malotraktor</text:p>
      <text:p text:style-name="Standard"><text:span text:style-name="T53"><text:s text:c="5"/></text:span>Usnesení OZ. č. 22/02/20</text:p>
      <text:p text:style-name="Standard"><text:span text:style-name="T54"><text:s text:c="5"/></text:span>OZ. a)<text:s/><text:span text:style-name="T55">bere</text:span><text:s/>na vědomí předloženou žádost o odkup nepotřebného majetku obce – malotraktor- dle zveřejněného záměru ze dne 3.2.20, podanou p. Rešetárem Jiřím, Smolné Pece 113, 362 25 Nová Role, za cenu 5 000,-Kč.</text:p>
      <text:p text:style-name="Standard"><text:s text:c="12"/>b)<text:s/><text:span text:style-name="T56">schvaluje<text:s/></text:span>výše uvedenou žádost.</text:p>
      <text:p text:style-name="Standard"><text:s text:c="12"/>d)<text:s/><text:span text:style-name="T57">ukládá</text:span><text:s/>starostovi vypracovat kupní smlouvu a<text:s/><text:span text:style-name="T58">pověřuje</text:span><text:s/>ho k jejímu podpisu.</text:p>
      <text:p text:style-name="Standard"/>
      <text:p text:style-name="Standard"><text:s text:c="13"/></text:p>
      <text:p text:style-name="P59">Zodpovídá: Rostislav Anděl <text:s text:c="87"/>do 20.3.2020</text:p>
      <text:p text:style-name="Standard"/>
      <text:p text:style-name="P60"/>
      <text:p text:style-name="Standard"/>
      <text:p text:style-name="P61">Pro: 6 <text:s text:c="51"/>Proti: 0 <text:s text:c="36"/><text:s text:c="15"/>Zdržel se: 0</text:p>
      <text:p text:style-name="P62"/>
      <text:p text:style-name="P63"/>
      <text:p text:style-name="P64"/>
      <text:p text:style-name="P65">7. Žádost o odkup palivového dříví</text:p>
      <text:p text:style-name="P66"><text:s text:c="3"/>Usnesení OZ. č. 23/02/20</text:p>
      <text:p text:style-name="Standard"><text:span text:style-name="T67"><text:s text:c="3"/>OZ. a)<text:s/></text:span><text:span text:style-name="T68">bere<text:s/></text:span><text:span text:style-name="T69">na vědomí předloženou žádost o odkup palivového dříví dle zveřejněného záměru ze dne 3.2.20, podanou p. Petrem Lieskovanem, Smolné pece 80, 362<text:s/></text:span><text:span text:style-name="T70">25 Nová Role, za cenu 500,-Kč/pm</text:span></text:p>
      <text:p text:style-name="Standard"><text:span text:style-name="T71"><text:s text:c="11"/>b)<text:s/></text:span><text:span text:style-name="T72">schvaluje</text:span><text:span text:style-name="T73"><text:s/>výše uvedenou žádost</text:span></text:p>
      <text:p text:style-name="Standard"><text:span text:style-name="T74"><text:s text:c="11"/>c)<text:s/></text:span><text:span text:style-name="T75">ukládá<text:s/></text:span><text:span text:style-name="T76">starostovi vypracovat kupní smlouvu a<text:s/></text:span><text:span text:style-name="T77">pověřuje</text:span><text:span text:style-name="T78"><text:s/>ho k jejímu podpisu</text:span></text:p>
      <text:p text:style-name="P79"/>
      <text:p text:style-name="P80">Zodpovídá: Rostislav Anděl <text:s text:c="62"/><text:s text:c="24"/>do 20.3.2020</text:p>
      <text:p text:style-name="P81"/>
      <text:p text:style-name="P82"/>
      <text:p text:style-name="P83">Pro: 6 <text:s text:c="49"/>Proti: 0 <text:s text:c="46"/>Zdržel se: 0</text:p>
      <text:p text:style-name="P84"/>
      <text:p text:style-name="P85"/>
      <text:p text:style-name="P86"/>
      <text:p text:style-name="P87">8. Vesnice roku 2020</text:p>
      <text:p text:style-name="Standard"><text:span text:style-name="T88"><text:s text:c="4"/>Usnesení OZ. č. 24/02/20</text:span></text:p>
      <text:p text:style-name="Standard"><text:span text:style-name="T89"><text:s text:c="4"/>OZ. a)<text:s/></text:span><text:span text:style-name="T90">bere<text:s/></text:span><text:span text:style-name="T91">na vědomí návrh<text:s/></text:span><text:span text:style-name="T92">účastnit se soutěže ,,Vesnice roku 2020“.</text:span></text:p>
      <text:p text:style-name="Standard"><text:span text:style-name="T93"><text:s text:c="11"/>b)</text:span><text:span text:style-name="T94"><text:s/>schvaluje<text:s/></text:span><text:span text:style-name="T95">návrh na účast a podání přihlášky do soutěže ,,Vesnice roku 2020“.</text:span></text:p>
      <text:p text:style-name="Standard"><text:span text:style-name="T96"><text:s text:c="11"/>c)<text:s/></text:span><text:span text:style-name="T97">ukládá<text:s/></text:span><text:span text:style-name="T98">místostarostovi vypracovat přihlášku a<text:s/></text:span><text:span text:style-name="T99">pověřuje</text:span><text:span text:style-name="T100"><text:s/>starostu k jejímu podpisu.</text:span></text:p>
      <text:p text:style-name="P101"/>
      <text:p text:style-name="P102">Zodpovídá: Mgr. Marek Stepanov <text:s text:c="84"/>do 27.3.2020</text:p>
      <text:p text:style-name="Standard"><text:span text:style-name="T103"><text:s text:c="10"/></text:span></text:p>
      <text:p text:style-name="P104"/>
      <text:p text:style-name="P105"/>
      <text:p text:style-name="P106">Pro: 6 <text:s text:c="49"/>Proti: 0 <text:s text:c="42"/>Zdržel se: 0</text:p>
      <text:p text:style-name="P107"/>
      <text:p text:style-name="P108"/>
      <text:p text:style-name="P109"/>
      <text:p text:style-name="P110">9. Žádost o bezúplatný převod pozemkú č. p. 897/3, 897/4, 698/1, 550</text:p>
      <text:p text:style-name="Standard"><text:span text:style-name="T111"><text:s text:c="4"/>Usnesení OZ. č. 25/02/20</text:span></text:p>
      <text:p text:style-name="Standard"><text:span text:style-name="T112"><text:s text:c="4"/>OZ. a)<text:s/></text:span><text:span text:style-name="T113">bere<text:s/></text:span><text:span text:style-name="T114">na vědomí předložený návrh na podání žádosti k Státnímu pozemkovému úřadu na bezúplatný převod pozemků č. p. 897/3, 897/4, 698/1, 550, na obec Smolné pece<text:s/></text:span><text:span text:style-name="T115">z dúvodu využití dle ÚP.</text:span></text:p>
      <text:p text:style-name="Standard"><text:span text:style-name="T116"><text:s text:c="11"/>b)<text:s/></text:span><text:span text:style-name="T117">schvaluje<text:s/></text:span><text:span text:style-name="T118">výše uvedený návrh na podání žádosti o bezúplatný převod pozemků.</text:span></text:p>
      <text:p text:style-name="Standard"><text:span text:style-name="T119"><text:s text:c="10"/>c)<text:s/></text:span><text:span text:style-name="T120">ukládá<text:s/></text:span><text:span text:style-name="T121">starostovi vypracovat žádost a<text:s/></text:span><text:span text:style-name="T122">pověřuje</text:span><text:span text:style-name="T123"><text:s/>ho k jejímu podpisu.</text:span></text:p>
      <text:p text:style-name="Standard"><text:span text:style-name="T124"><text:s text:c="11"/></text:span></text:p>
      <text:p text:style-name="P125"/>
      <text:p text:style-name="P126">Zodpovídá: R. Anděl <text:s text:c="27"/><text:s text:c="54"/>do 25.3.2020</text:p>
      <text:p text:style-name="P127"/>
      <text:p text:style-name="P128"/>
      <text:p text:style-name="P129">Pro: 6 <text:s text:c="49"/>Proti: 0 <text:s text:c="40"/>Zdržel se: 0</text:p>
      <text:p text:style-name="P130"/>
      <text:p text:style-name="P131"/>
      <text:p text:style-name="P132"/>
      <text:p text:style-name="P133"/>
      <text:p text:style-name="P134">10. Realizace studny a el. přípojky na č. p. 612/10</text:p>
      <text:p text:style-name="P135"><text:s text:c="6"/>Usnesení OZ. č. 26/02/20</text:p>
      <text:p text:style-name="Standard"><text:span text:style-name="T136"><text:s text:c="6"/>OZ. a)<text:s/></text:span><text:span text:style-name="T137">bere</text:span><text:span text:style-name="T138"><text:s/>na vědomí návrh na vybudování studny a el. přípojky na obecním pozemku č. p. 612/10</text:span></text:p>
      <text:soft-page-break/>
      <text:p text:style-name="Standard"><text:span text:style-name="T139"><text:s text:c="13"/>b</text:span><text:span text:style-name="T140">) schvaluje<text:s/></text:span><text:span text:style-name="T141">výše uvedený návrh na vybudování studny a el. přípojky na obecním pozemku č. p. 612/10.</text:span></text:p>
      <text:p text:style-name="Standard"><text:span text:style-name="T142"><text:s text:c="13"/>c)<text:s/></text:span><text:span text:style-name="T143">ukládá</text:span><text:span text:style-name="T144"><text:s/>a</text:span><text:span text:style-name="T145"><text:s/></text:span><text:span text:style-name="T146">pověřuje<text:s/></text:span><text:span text:style-name="T147">starostu k zajištění všech potřebných úkonů k realizaci studny</text:span></text:p>
      <text:p text:style-name="P148"/>
      <text:p text:style-name="P149"/>
      <text:p text:style-name="P150">Zodpovídá: R. Anděl <text:s text:c="83"/>do <text:s text:c="2"/>25.3.2020</text:p>
      <text:p text:style-name="P151"/>
      <text:p text:style-name="P152">Pro: 6 <text:s text:c="50"/>Proti:0 <text:s text:c="40"/>Zdržel se: 0</text:p>
      <text:p text:style-name="P153"/>
      <text:p text:style-name="P154"/>
      <text:p text:style-name="P155"/>
      <text:p text:style-name="P156">11. Strukturovaná kabeláž OÚ</text:p>
      <text:p text:style-name="P157"><text:s text:c="5"/>Usnesení OZ. č. 27/02/20</text:p>
      <text:p text:style-name="Standard"><text:span text:style-name="T158"><text:s text:c="5"/>OZ. a)<text:s/></text:span><text:span text:style-name="T159">bere</text:span><text:span text:style-name="T160"><text:s/>na vědomí předloženou cenovou nabídku na vybudování strukturované kabeláže v místnostech OÚ od Racingnet, Jan Bařinka, Pohraniční stráže 385, 358 01 Kraslice za cenu 31 371,-Kč vč. DPH.</text:span></text:p>
      <text:p text:style-name="Standard"><text:span text:style-name="T161"><text:s text:c="11"/>b)</text:span><text:span text:style-name="T162"><text:s/>schvaluje</text:span><text:span text:style-name="T163"><text:s/>výše uvedenou cenovou nabídku.</text:span></text:p>
      <text:p text:style-name="Standard"><text:span text:style-name="T164"><text:s text:c="10"/>d)<text:s/></text:span><text:span text:style-name="T165">u</text:span><text:span text:style-name="T166">kládá<text:s/></text:span><text:span text:style-name="T167">starostovi vypracovat smlouvu o dílo a<text:s/></text:span><text:span text:style-name="T168">pověřuje</text:span><text:span text:style-name="T169"><text:s/>ho k jejímu podpisu.</text:span></text:p>
      <text:p text:style-name="P170"/>
      <text:p text:style-name="P171">Zodpovídá: R. Anděl <text:s text:c="83"/>do 15.3.2020</text:p>
      <text:p text:style-name="P172"/>
      <text:p text:style-name="P173"/>
      <text:p text:style-name="P174">Pro: 6 <text:s text:c="51"/>Proti: 0 <text:s text:c="39"/>Zdržel se: 0</text:p>
      <text:p text:style-name="P175"/>
      <text:p text:style-name="P176"/>
      <text:p text:style-name="P177"/>
      <text:p text:style-name="P178">12. Oprava opěrné zdi u komunikace 996/17</text:p>
      <text:p text:style-name="P179"><text:s text:c="6"/>Usnesení OZ. č. 28/02/20</text:p>
      <text:p text:style-name="Standard"><text:span text:style-name="T180"><text:s text:c="6"/>OZ. a)<text:s/></text:span><text:span text:style-name="T181">bere<text:s/></text:span><text:span text:style-name="T182">na vědomí předloženou cenovou nabídku na opravu opěrné zdi u komunikace 996/17 p. Petrem Lieskovanem, Smo</text:span><text:span text:style-name="T183">lné Pece 80, 362 25 Nová Role za cenu 187 150,-Kč.</text:span></text:p>
      <text:p text:style-name="Standard"><text:span text:style-name="T184"><text:s text:c="12"/>b)<text:s/></text:span><text:span text:style-name="T185">schvaluje</text:span><text:span text:style-name="T186"><text:s/>výše uvedenou cenovou nabídku na opravu opěrné za cenu 187 150,-Kč.</text:span></text:p>
      <text:p text:style-name="Standard"><text:span text:style-name="T187"><text:s text:c="12"/>c)<text:s/></text:span><text:span text:style-name="T188">ukládá</text:span><text:span text:style-name="T189"><text:s/>starostovi vypracovat smlouvu o dílo a<text:s/></text:span><text:span text:style-name="T190">pověřuje<text:s/></text:span><text:span text:style-name="T191">ho k jejímu podpisu.</text:span></text:p>
      <text:p text:style-name="P192"/>
      <text:p text:style-name="P193">Zodpovídá: Rostislav<text:s/>Anděl <text:s text:c="70"/>do 15.3.2020</text:p>
      <text:p text:style-name="P194"/>
      <text:p text:style-name="P195"/>
      <text:p text:style-name="P196">Pro: 6 <text:s text:c="50"/>Proti: 0 <text:s text:c="37"/>Zdržel se: 0</text:p>
      <text:p text:style-name="P197"/>
      <text:p text:style-name="P198"/>
      <text:p text:style-name="P199"/>
      <text:p text:style-name="P200"><text:s text:c="17"/></text:p>
      <text:p text:style-name="Standard"><text:span text:style-name="T201">Jednání skončilo v: 18.50h</text:span></text:p>
      <text:p text:style-name="Standard"><text:span text:style-name="T202">Přílohou tohoto zápisu je:<text:s/></text:span><text:span text:style-name="T203">Žádost o odkup nepotřebného majetku obce</text:span></text:p>
      <text:p text:style-name="P204"><text:s text:c="45"/>Žádost o odkup palivového dříví</text:p>
      <text:p text:style-name="P205"><text:s text:c="45"/>Cenová nabídka strukturované kabeláže OÚ</text:p>
      <text:p text:style-name="Standard"><text:span text:style-name="T206"><text:s text:c="45"/>Cenová nabídka na opravu opěrné zdi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 text:c="45"/></text:p>
      <text:soft-page-break/>
      <text:p text:style-name="Standard"><text:span text:style-name="T215"><text:s text:c="38"/></text:span><text:span text:style-name="T216">Ověřovatelé zápisu:</text:span></text:p>
      <text:p text:style-name="P217"/>
      <text:p text:style-name="Standard">Radka Rotová<text:s/><text:s text:c="79"/>……………………………………</text:p>
      <text:p text:style-name="Standard"/>
      <text:p text:style-name="Standard">František Marek <text:s text:c="75"/>…………………………………….</text:p>
      <text:p text:style-name="Standard"/>
      <text:p text:style-name="Standard"/>
      <text:p text:style-name="P218">Starosta:</text:p>
      <text:p text:style-name="P219"/>
      <text:p text:style-name="Standard">Rostislav Anděl <text:s text:c="25"/><text:s text:c="50"/>…………………………………….</text:p>
      <text:p text:style-name="Standard"><text:s text:c="2"/></text:p>
      <text:p text:style-name="P220">Zápis vyhotoven dne: <text:s/>28.2.2020 <text:s text:c="3"/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24.2.2020 <text:s text:c="32"/>Stránka<text:s/></text:span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Romana</dc:creator>
    <meta:creation-date>2020-03-03T20:37:00Z</meta:creation-date>
    <dc:date>2020-03-03T20:37:00Z</dc:date>
    <meta:print-date>2020-02-24T09:59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05" meta:character-count="8991" meta:row-count="64" meta:non-whitespace-character-count="7703"/>
  </office:meta>
</office:document-meta>
</file>