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style:font-weight-complex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text-properties style:font-weight-complex="bold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weight-complex="bold" fo:font-style="italic" style:font-style-asian="italic" style:font-style-complex="italic"/>
    </style:style>
    <style:style style:name="T88" style:parent-style-name="Standardnípísmoodstavce" style:family="text">
      <style:text-properties style:font-weight-complex="bold" fo:font-style="italic" style:font-style-asian="italic" style:font-style-complex="italic"/>
    </style:style>
    <style:style style:name="T8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0" style:parent-style-name="Standardnípísmoodstavce" style:family="text">
      <style:text-properties style:font-weight-complex="bold" fo:font-style="italic" style:font-style-asian="italic" style:font-style-complex="italic"/>
    </style:style>
    <style:style style:name="T91" style:parent-style-name="Standardnípísmoodstavce" style:family="text">
      <style:text-properties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style:font-weight-complex="bold" fo:font-style="italic" style:font-style-asian="italic" style:font-style-complex="italic"/>
    </style:style>
    <style:style style:name="T9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4" style:parent-style-name="Standardnípísmoodstavce" style:family="text">
      <style:text-properties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style:font-weight-complex="bold" fo:font-style="italic" style:font-style-asian="italic" style:font-style-complex="italic"/>
    </style:style>
    <style:style style:name="T9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7" style:parent-style-name="Standardnípísmoodstavce" style:family="text">
      <style:text-properties style:font-weight-complex="bold" fo:font-style="italic" style:font-style-asian="italic" style:font-style-complex="italic"/>
    </style:style>
    <style:style style:name="P98" style:parent-style-name="Standard" style:family="paragraph">
      <style:text-properties style:font-weight-complex="bold" fo:font-style="italic" style:font-style-asian="italic" style:font-style-complex="italic"/>
    </style:style>
    <style:style style:name="T99" style:parent-style-name="Standardnípísmoodstavce" style:family="text">
      <style:text-properties style:font-weight-complex="bold" fo:font-style="italic" style:font-style-asian="italic" style:font-style-complex="italic"/>
    </style:style>
    <style:style style:name="T100" style:parent-style-name="Standardnípísmoodstavce" style:family="text">
      <style:text-properties style:font-weight-complex="bold" fo:font-style="italic" style:font-style-asian="italic" style:font-style-complex="italic"/>
    </style:style>
    <style:style style:name="T101" style:parent-style-name="Standardnípísmoodstavce" style:family="text">
      <style:text-properties style:font-weight-complex="bold" fo:font-style="italic" style:font-style-asian="italic" style:font-style-complex="italic"/>
    </style:style>
    <style:style style:name="P102" style:parent-style-name="Standard" style:family="paragraph">
      <style:text-properties style:font-weight-complex="bold" fo:font-style="italic" style:font-style-asian="italic" style:font-style-complex="italic"/>
    </style:style>
    <style:style style:name="P103" style:parent-style-name="Standard" style:family="paragraph">
      <style:text-properties style:font-weight-complex="bold" fo:font-style="italic" style:font-style-asian="italic" style:font-style-complex="italic"/>
    </style:style>
    <style:style style:name="P104" style:parent-style-name="Standard" style:family="paragraph">
      <style:text-properties style:font-weight-complex="bold" fo:font-style="italic" style:font-style-asian="italic" style:font-style-complex="italic"/>
    </style:style>
    <style:style style:name="P105" style:parent-style-name="Standard" style:family="paragraph">
      <style:text-properties style:font-weight-complex="bold" fo:font-style="italic" style:font-style-asian="italic" style:font-style-complex="italic"/>
    </style:style>
    <style:style style:name="P106" style:parent-style-name="Standard" style:family="paragraph">
      <style:text-properties style:font-weight-complex="bold" fo:font-style="italic" style:font-style-asian="italic" style:font-style-complex="italic"/>
    </style:style>
    <style:style style:name="P107" style:parent-style-name="Standard" style:family="paragraph">
      <style:text-properties style:font-weight-complex="bold" fo:font-style="italic" style:font-style-asian="italic" style:font-style-complex="italic"/>
    </style:style>
    <style:style style:name="P108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weight-complex="bold" fo:font-style="italic" style:font-style-asian="italic" style:font-style-complex="italic"/>
    </style:style>
    <style:style style:name="T110" style:parent-style-name="Standardnípísmoodstavce" style:family="text">
      <style:text-properties style:font-weight-complex="bold" fo:font-style="italic" style:font-style-asian="italic" style:font-style-complex="italic"/>
    </style:style>
    <style:style style:name="T11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2" style:parent-style-name="Standardnípísmoodstavce" style:family="text">
      <style:text-properties style:font-weight-complex="bold" fo:font-style="italic" style:font-style-asian="italic" style:font-style-complex="italic"/>
    </style:style>
    <style:style style:name="T113" style:parent-style-name="Standardnípísmoodstavce" style:family="text">
      <style:text-properties style:font-weight-complex="bold" fo:font-style="italic" style:font-style-asian="italic" style:font-style-complex="italic"/>
    </style:style>
    <style:style style:name="T11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5" style:parent-style-name="Standardnípísmoodstavce" style:family="text">
      <style:text-properties style:font-weight-complex="bold" fo:font-style="italic" style:font-style-asian="italic" style:font-style-complex="italic"/>
    </style:style>
    <style:style style:name="T116" style:parent-style-name="Standardnípísmoodstavce" style:family="text">
      <style:text-properties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8" style:parent-style-name="Standardnípísmoodstavce" style:family="text">
      <style:text-properties style:font-weight-complex="bold" fo:font-style="italic" style:font-style-asian="italic" style:font-style-complex="italic"/>
    </style:style>
    <style:style style:name="T119" style:parent-style-name="Standardnípísmoodstavce" style:family="text">
      <style:text-properties style:font-weight-complex="bold" fo:font-style="italic" style:font-style-asian="italic" style:font-style-complex="italic"/>
    </style:style>
    <style:style style:name="T12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21" style:parent-style-name="Standardnípísmoodstavce" style:family="text">
      <style:text-properties style:font-weight-complex="bold" fo:font-style="italic" style:font-style-asian="italic" style:font-style-complex="italic"/>
    </style:style>
    <style:style style:name="T122" style:parent-style-name="Standardnípísmoodstavce" style:family="text">
      <style:text-properties style:font-weight-complex="bold" fo:font-style="italic" style:font-style-asian="italic" style:font-style-complex="italic"/>
    </style:style>
    <style:style style:name="P123" style:parent-style-name="Standard" style:family="paragraph">
      <style:text-properties style:font-weight-complex="bold" fo:font-style="italic" style:font-style-asian="italic" style:font-style-complex="italic"/>
    </style:style>
    <style:style style:name="P124" style:parent-style-name="Standard" style:family="paragraph">
      <style:text-properties style:font-weight-complex="bold" fo:font-style="italic" style:font-style-asian="italic" style:font-style-complex="italic"/>
    </style:style>
    <style:style style:name="P125" style:parent-style-name="Standard" style:family="paragraph">
      <style:text-properties style:font-weight-complex="bold" fo:font-style="italic" style:font-style-asian="italic" style:font-style-complex="italic"/>
    </style:style>
    <style:style style:name="P126" style:parent-style-name="Standard" style:family="paragraph">
      <style:text-properties style:font-weight-complex="bold" fo:font-style="italic" style:font-style-asian="italic" style:font-style-complex="italic"/>
    </style:style>
    <style:style style:name="P127" style:parent-style-name="Standard" style:family="paragraph">
      <style:text-properties style:font-weight-complex="bold" fo:font-style="italic" style:font-style-asian="italic" style:font-style-complex="italic"/>
    </style:style>
    <style:style style:name="P128" style:parent-style-name="Standard" style:family="paragraph">
      <style:text-properties style:font-weight-complex="bold" fo:font-style="italic" style:font-style-asian="italic" style:font-style-complex="italic"/>
    </style:style>
    <style:style style:name="P129" style:parent-style-name="Standard" style:family="paragraph">
      <style:text-properties style:font-weight-complex="bold" fo:font-style="italic" style:font-style-asian="italic" style:font-style-complex="italic"/>
    </style:style>
    <style:style style:name="P130" style:parent-style-name="Standard" style:family="paragraph">
      <style:text-properties style:font-weight-complex="bold" fo:font-style="italic" style:font-style-asian="italic" style:font-style-complex="italic"/>
    </style:style>
    <style:style style:name="P131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weight-complex="bold" fo:font-style="italic" style:font-style-asian="italic" style:font-style-complex="italic"/>
    </style:style>
    <style:style style:name="T133" style:parent-style-name="Standardnípísmoodstavce" style:family="text">
      <style:text-properties style:font-weight-complex="bold" fo:font-style="italic" style:font-style-asian="italic" style:font-style-complex="italic"/>
    </style:style>
    <style:style style:name="T13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5" style:parent-style-name="Standardnípísmoodstavce" style:family="text">
      <style:text-properties style:font-weight-complex="bold" fo:font-style="italic" style:font-style-asian="italic" style:font-style-complex="italic"/>
    </style:style>
    <style:style style:name="T136" style:parent-style-name="Standardnípísmoodstavce" style:family="text">
      <style:text-properties style:font-weight-complex="bold" fo:font-style="italic" style:font-style-asian="italic" style:font-style-complex="italic"/>
    </style:style>
    <style:style style:name="T13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8" style:parent-style-name="Standardnípísmoodstavce" style:family="text">
      <style:text-properties style:font-weight-complex="bold" fo:font-style="italic" style:font-style-asian="italic" style:font-style-complex="italic"/>
    </style:style>
    <style:style style:name="T139" style:parent-style-name="Standardnípísmoodstavce" style:family="text">
      <style:text-properties style:font-weight-complex="bold" fo:font-style="italic" style:font-style-asian="italic" style:font-style-complex="italic"/>
    </style:style>
    <style:style style:name="T14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1" style:parent-style-name="Standardnípísmoodstavce" style:family="text">
      <style:text-properties style:font-weight-complex="bold" fo:font-style="italic" style:font-style-asian="italic" style:font-style-complex="italic"/>
    </style:style>
    <style:style style:name="T142" style:parent-style-name="Standardnípísmoodstavce" style:family="text">
      <style:text-properties style:font-weight-complex="bold" fo:font-style="italic" style:font-style-asian="italic" style:font-style-complex="italic"/>
    </style:style>
    <style:style style:name="P143" style:parent-style-name="Standard" style:family="paragraph">
      <style:text-properties style:font-weight-complex="bold" fo:font-style="italic" style:font-style-asian="italic" style:font-style-complex="italic"/>
    </style:style>
    <style:style style:name="P144" style:parent-style-name="Standard" style:family="paragraph">
      <style:text-properties style:font-weight-complex="bold" fo:font-style="italic" style:font-style-asian="italic" style:font-style-complex="italic"/>
    </style:style>
    <style:style style:name="P145" style:parent-style-name="Standard" style:family="paragraph">
      <style:text-properties style:font-weight-complex="bold" fo:font-style="italic" style:font-style-asian="italic" style:font-style-complex="italic"/>
    </style:style>
    <style:style style:name="P146" style:parent-style-name="Standard" style:family="paragraph">
      <style:text-properties style:font-weight-complex="bold" fo:font-style="italic" style:font-style-asian="italic" style:font-style-complex="italic"/>
    </style:style>
    <style:style style:name="P147" style:parent-style-name="Standard" style:family="paragraph">
      <style:text-properties style:font-weight-complex="bold" fo:font-style="italic" style:font-style-asian="italic" style:font-style-complex="italic"/>
    </style:style>
    <style:style style:name="P148" style:parent-style-name="Standard" style:family="paragraph">
      <style:text-properties style:font-weight-complex="bold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weight-complex="bold" fo:font-style="italic" style:font-style-asian="italic" style:font-style-complex="italic"/>
    </style:style>
    <style:style style:name="T151" style:parent-style-name="Standardnípísmoodstavce" style:family="text">
      <style:text-properties style:font-weight-complex="bold" fo:font-style="italic" style:font-style-asian="italic" style:font-style-complex="italic"/>
    </style:style>
    <style:style style:name="T15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53" style:parent-style-name="Standardnípísmoodstavce" style:family="text">
      <style:text-properties style:font-weight-complex="bold" fo:font-style="italic" style:font-style-asian="italic" style:font-style-complex="italic"/>
    </style:style>
    <style:style style:name="T154" style:parent-style-name="Standardnípísmoodstavce" style:family="text">
      <style:text-properties style:font-weight-complex="bold" fo:font-style="italic" style:font-style-asian="italic" style:font-style-complex="italic"/>
    </style:style>
    <style:style style:name="T155" style:parent-style-name="Standardnípísmoodstavce" style:family="text">
      <style:text-properties style:font-weight-complex="bold" fo:font-style="italic" style:font-style-asian="italic" style:font-style-complex="italic"/>
    </style:style>
    <style:style style:name="T15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57" style:parent-style-name="Standardnípísmoodstavce" style:family="text">
      <style:text-properties style:font-weight-complex="bold" fo:font-style="italic" style:font-style-asian="italic" style:font-style-complex="italic"/>
    </style:style>
    <style:style style:name="T158" style:parent-style-name="Standardnípísmoodstavce" style:family="text">
      <style:text-properties style:font-weight-complex="bold" fo:font-style="italic" style:font-style-asian="italic" style:font-style-complex="italic"/>
    </style:style>
    <style:style style:name="T15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0" style:parent-style-name="Standardnípísmoodstavce" style:family="text">
      <style:text-properties style:font-weight-complex="bold" fo:font-style="italic" style:font-style-asian="italic" style:font-style-complex="italic"/>
    </style:style>
    <style:style style:name="T161" style:parent-style-name="Standardnípísmoodstavce" style:family="text">
      <style:text-properties style:font-weight-complex="bold" fo:font-style="italic" style:font-style-asian="italic" style:font-style-complex="italic"/>
    </style:style>
    <style:style style:name="T16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3" style:parent-style-name="Standardnípísmoodstavce" style:family="text">
      <style:text-properties style:font-weight-complex="bold" fo:font-style="italic" style:font-style-asian="italic" style:font-style-complex="italic"/>
    </style:style>
    <style:style style:name="T164" style:parent-style-name="Standardnípísmoodstavce" style:family="text">
      <style:text-properties style:font-weight-complex="bold" fo:font-style="italic" style:font-style-asian="italic" style:font-style-complex="italic"/>
    </style:style>
    <style:style style:name="P165" style:parent-style-name="Standard" style:family="paragraph">
      <style:text-properties style:font-weight-complex="bold" fo:font-style="italic" style:font-style-asian="italic" style:font-style-complex="italic"/>
    </style:style>
    <style:style style:name="P166" style:parent-style-name="Standard" style:family="paragraph">
      <style:text-properties style:font-weight-complex="bold" fo:font-style="italic" style:font-style-asian="italic" style:font-style-complex="italic"/>
    </style:style>
    <style:style style:name="P167" style:parent-style-name="Standard" style:family="paragraph">
      <style:text-properties style:font-weight-complex="bold" fo:font-style="italic" style:font-style-asian="italic" style:font-style-complex="italic"/>
    </style:style>
    <style:style style:name="P168" style:parent-style-name="Standard" style:family="paragraph">
      <style:text-properties style:font-weight-complex="bold" fo:font-style="italic" style:font-style-asian="italic" style:font-style-complex="italic"/>
    </style:style>
    <style:style style:name="P169" style:parent-style-name="Standard" style:family="paragraph">
      <style:text-properties style:font-weight-complex="bold" fo:font-style="italic" style:font-style-asian="italic" style:font-style-complex="italic"/>
    </style:style>
    <style:style style:name="P170" style:parent-style-name="Standard" style:family="paragraph">
      <style:text-properties style:font-weight-complex="bold" fo:font-style="italic" style:font-style-asian="italic" style:font-style-complex="italic"/>
    </style:style>
    <style:style style:name="P171" style:parent-style-name="Standard" style:family="paragraph">
      <style:text-properties style:font-weight-complex="bold" fo:font-style="italic" style:font-style-asian="italic" style:font-style-complex="italic"/>
    </style:style>
    <style:style style:name="P172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weight-complex="bold" fo:font-style="italic" style:font-style-asian="italic" style:font-style-complex="italic"/>
    </style:style>
    <style:style style:name="T174" style:parent-style-name="Standardnípísmoodstavce" style:family="text">
      <style:text-properties style:font-weight-complex="bold" fo:font-style="italic" style:font-style-asian="italic" style:font-style-complex="italic"/>
    </style:style>
    <style:style style:name="T17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76" style:parent-style-name="Standardnípísmoodstavce" style:family="text">
      <style:text-properties style:font-weight-complex="bold" fo:font-style="italic" style:font-style-asian="italic" style:font-style-complex="italic"/>
    </style:style>
    <style:style style:name="T177" style:parent-style-name="Standardnípísmoodstavce" style:family="text">
      <style:text-properties style:font-weight-complex="bold" fo:font-style="italic" style:font-style-asian="italic" style:font-style-complex="italic"/>
    </style:style>
    <style:style style:name="T17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79" style:parent-style-name="Standardnípísmoodstavce" style:family="text">
      <style:text-properties style:font-weight-complex="bold" fo:font-style="italic" style:font-style-asian="italic" style:font-style-complex="italic"/>
    </style:style>
    <style:style style:name="T180" style:parent-style-name="Standardnípísmoodstavce" style:family="text">
      <style:text-properties style:font-weight-complex="bold" fo:font-style="italic" style:font-style-asian="italic" style:font-style-complex="italic"/>
    </style:style>
    <style:style style:name="T18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2" style:parent-style-name="Standardnípísmoodstavce" style:family="text">
      <style:text-properties style:font-weight-complex="bold" fo:font-style="italic" style:font-style-asian="italic" style:font-style-complex="italic"/>
    </style:style>
    <style:style style:name="P183" style:parent-style-name="Standard" style:family="paragraph">
      <style:text-properties style:font-weight-complex="bold" fo:font-style="italic" style:font-style-asian="italic" style:font-style-complex="italic"/>
    </style:style>
    <style:style style:name="P184" style:parent-style-name="Standard" style:family="paragraph">
      <style:text-properties style:font-weight-complex="bold" fo:font-style="italic" style:font-style-asian="italic" style:font-style-complex="italic"/>
    </style:style>
    <style:style style:name="P185" style:parent-style-name="Standard" style:family="paragraph">
      <style:text-properties style:font-weight-complex="bold" fo:font-style="italic" style:font-style-asian="italic" style:font-style-complex="italic"/>
    </style:style>
    <style:style style:name="P186" style:parent-style-name="Standard" style:family="paragraph">
      <style:text-properties style:font-weight-complex="bold" fo:font-style="italic" style:font-style-asian="italic" style:font-style-complex="italic"/>
    </style:style>
    <style:style style:name="P187" style:parent-style-name="Standard" style:family="paragraph">
      <style:text-properties style:font-weight-complex="bold" fo:font-style="italic" style:font-style-asian="italic" style:font-style-complex="italic"/>
    </style:style>
    <style:style style:name="P188" style:parent-style-name="Standard" style:family="paragraph">
      <style:text-properties style:font-weight-complex="bold" fo:font-style="italic" style:font-style-asian="italic" style:font-style-complex="italic"/>
    </style:style>
    <style:style style:name="P189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style:font-weight-complex="bold" fo:font-style="italic" style:font-style-asian="italic" style:font-style-complex="italic"/>
    </style:style>
    <style:style style:name="T191" style:parent-style-name="Standardnípísmoodstavce" style:family="text">
      <style:text-properties style:font-weight-complex="bold" fo:font-style="italic" style:font-style-asian="italic" style:font-style-complex="italic"/>
    </style:style>
    <style:style style:name="T19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93" style:parent-style-name="Standardnípísmoodstavce" style:family="text">
      <style:text-properties style:font-weight-complex="bold" fo:font-style="italic" style:font-style-asian="italic" style:font-style-complex="italic"/>
    </style:style>
    <style:style style:name="T194" style:parent-style-name="Standardnípísmoodstavce" style:family="text">
      <style:text-properties style:font-weight-complex="bold" fo:font-style="italic" style:font-style-asian="italic" style:font-style-complex="italic"/>
    </style:style>
    <style:style style:name="T195" style:parent-style-name="Standardnípísmoodstavce" style:family="text">
      <style:text-properties style:font-weight-complex="bold" fo:font-style="italic" style:font-style-asian="italic" style:font-style-complex="italic"/>
    </style:style>
    <style:style style:name="T19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97" style:parent-style-name="Standardnípísmoodstavce" style:family="text">
      <style:text-properties style:font-weight-complex="bold" fo:font-style="italic" style:font-style-asian="italic" style:font-style-complex="italic"/>
    </style:style>
    <style:style style:name="T198" style:parent-style-name="Standardnípísmoodstavce" style:family="text">
      <style:text-properties style:font-weight-complex="bold" fo:font-style="italic" style:font-style-asian="italic" style:font-style-complex="italic"/>
    </style:style>
    <style:style style:name="T19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00" style:parent-style-name="Standardnípísmoodstavce" style:family="text">
      <style:text-properties style:font-weight-complex="bold" fo:font-style="italic" style:font-style-asian="italic" style:font-style-complex="italic"/>
    </style:style>
    <style:style style:name="P201" style:parent-style-name="Standard" style:family="paragraph">
      <style:text-properties style:font-weight-complex="bold" fo:font-style="italic" style:font-style-asian="italic" style:font-style-complex="italic"/>
    </style:style>
    <style:style style:name="P202" style:parent-style-name="Standard" style:family="paragraph">
      <style:text-properties style:font-weight-complex="bold" fo:font-style="italic" style:font-style-asian="italic" style:font-style-complex="italic"/>
    </style:style>
    <style:style style:name="P203" style:parent-style-name="Standard" style:family="paragraph">
      <style:text-properties style:font-weight-complex="bold" fo:font-style="italic" style:font-style-asian="italic" style:font-style-complex="italic"/>
    </style:style>
    <style:style style:name="P204" style:parent-style-name="Standard" style:family="paragraph">
      <style:text-properties style:font-weight-complex="bold" fo:font-style="italic" style:font-style-asian="italic" style:font-style-complex="italic"/>
    </style:style>
    <style:style style:name="P205" style:parent-style-name="Standard" style:family="paragraph">
      <style:text-properties style:font-weight-complex="bold" fo:font-style="italic" style:font-style-asian="italic" style:font-style-complex="italic"/>
    </style:style>
    <style:style style:name="P206" style:parent-style-name="Standard" style:family="paragraph">
      <style:text-properties style:font-weight-complex="bold" fo:font-style="italic" style:font-style-asian="italic" style:font-style-complex="italic"/>
    </style:style>
    <style:style style:name="P20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font-weight-complex="bold" fo:font-style="italic" style:font-style-asian="italic" style:font-style-complex="italic"/>
    </style:style>
    <style:style style:name="T209" style:parent-style-name="Standardnípísmoodstavce" style:family="text">
      <style:text-properties style:font-weight-complex="bold" fo:font-style="italic" style:font-style-asian="italic" style:font-style-complex="italic"/>
    </style:style>
    <style:style style:name="T21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11" style:parent-style-name="Standardnípísmoodstavce" style:family="text">
      <style:text-properties style:font-weight-complex="bold" fo:font-style="italic" style:font-style-asian="italic" style:font-style-complex="italic"/>
    </style:style>
    <style:style style:name="T212" style:parent-style-name="Standardnípísmoodstavce" style:family="text">
      <style:text-properties style:font-weight-complex="bold" fo:font-style="italic" style:font-style-asian="italic" style:font-style-complex="italic"/>
    </style:style>
    <style:style style:name="T21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14" style:parent-style-name="Standardnípísmoodstavce" style:family="text">
      <style:text-properties style:font-weight-complex="bold" fo:font-style="italic" style:font-style-asian="italic" style:font-style-complex="italic"/>
    </style:style>
    <style:style style:name="T215" style:parent-style-name="Standardnípísmoodstavce" style:family="text">
      <style:text-properties style:font-weight-complex="bold" fo:font-style="italic" style:font-style-asian="italic" style:font-style-complex="italic"/>
    </style:style>
    <style:style style:name="T216" style:parent-style-name="Standardnípísmoodstavce" style:family="text">
      <style:text-properties style:font-weight-complex="bold" fo:font-style="italic" style:font-style-asian="italic" style:font-style-complex="italic"/>
    </style:style>
    <style:style style:name="T21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18" style:parent-style-name="Standardnípísmoodstavce" style:family="text">
      <style:text-properties style:font-weight-complex="bold" fo:font-style="italic" style:font-style-asian="italic" style:font-style-complex="italic"/>
    </style:style>
    <style:style style:name="T219" style:parent-style-name="Standardnípísmoodstavce" style:family="text">
      <style:text-properties style:font-weight-complex="bold" fo:font-style="italic" style:font-style-asian="italic" style:font-style-complex="italic"/>
    </style:style>
    <style:style style:name="T22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21" style:parent-style-name="Standardnípísmoodstavce" style:family="text">
      <style:text-properties style:font-weight-complex="bold" fo:font-style="italic" style:font-style-asian="italic" style:font-style-complex="italic"/>
    </style:style>
    <style:style style:name="T222" style:parent-style-name="Standardnípísmoodstavce" style:family="text">
      <style:text-properties style:font-weight-complex="bold" fo:font-style="italic" style:font-style-asian="italic" style:font-style-complex="italic"/>
    </style:style>
    <style:style style:name="P223" style:parent-style-name="Standard" style:family="paragraph">
      <style:text-properties style:font-weight-complex="bold" fo:font-style="italic" style:font-style-asian="italic" style:font-style-complex="italic"/>
    </style:style>
    <style:style style:name="P224" style:parent-style-name="Standard" style:family="paragraph">
      <style:text-properties style:font-weight-complex="bold" fo:font-style="italic" style:font-style-asian="italic" style:font-style-complex="italic"/>
    </style:style>
    <style:style style:name="P225" style:parent-style-name="Standard" style:family="paragraph">
      <style:text-properties style:font-weight-complex="bold" fo:font-style="italic" style:font-style-asian="italic" style:font-style-complex="italic"/>
    </style:style>
    <style:style style:name="P226" style:parent-style-name="Standard" style:family="paragraph">
      <style:text-properties style:font-weight-complex="bold" fo:font-style="italic" style:font-style-asian="italic" style:font-style-complex="italic"/>
    </style:style>
    <style:style style:name="P227" style:parent-style-name="Standard" style:family="paragraph">
      <style:text-properties style:font-weight-complex="bold" fo:font-style="italic" style:font-style-asian="italic" style:font-style-complex="italic"/>
    </style:style>
    <style:style style:name="P228" style:parent-style-name="Standard" style:family="paragraph">
      <style:text-properties style:font-weight-complex="bold" fo:font-style="italic" style:font-style-asian="italic" style:font-style-complex="italic"/>
    </style:style>
    <style:style style:name="P229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weight-complex="bold" fo:font-style="italic" style:font-style-asian="italic" style:font-style-complex="italic"/>
    </style:style>
    <style:style style:name="T231" style:parent-style-name="Standardnípísmoodstavce" style:family="text">
      <style:text-properties style:font-weight-complex="bold" fo:font-style="italic" style:font-style-asian="italic" style:font-style-complex="italic"/>
    </style:style>
    <style:style style:name="T23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33" style:parent-style-name="Standardnípísmoodstavce" style:family="text">
      <style:text-properties style:font-weight-complex="bold" fo:font-style="italic" style:font-style-asian="italic" style:font-style-complex="italic"/>
    </style:style>
    <style:style style:name="T234" style:parent-style-name="Standardnípísmoodstavce" style:family="text">
      <style:text-properties style:font-weight-complex="bold" fo:font-style="italic" style:font-style-asian="italic" style:font-style-complex="italic"/>
    </style:style>
    <style:style style:name="T23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36" style:parent-style-name="Standardnípísmoodstavce" style:family="text">
      <style:text-properties style:font-weight-complex="bold" fo:font-style="italic" style:font-style-asian="italic" style:font-style-complex="italic"/>
    </style:style>
    <style:style style:name="T237" style:parent-style-name="Standardnípísmoodstavce" style:family="text">
      <style:text-properties style:font-weight-complex="bold" fo:font-style="italic" style:font-style-asian="italic" style:font-style-complex="italic"/>
    </style:style>
    <style:style style:name="T238" style:parent-style-name="Standardnípísmoodstavce" style:family="text">
      <style:text-properties style:font-weight-complex="bold" fo:font-style="italic" style:font-style-asian="italic" style:font-style-complex="italic"/>
    </style:style>
    <style:style style:name="T239" style:parent-style-name="Standardnípísmoodstavce" style:family="text">
      <style:text-properties style:font-weight-complex="bold" fo:font-style="italic" style:font-style-asian="italic" style:font-style-complex="italic"/>
    </style:style>
    <style:style style:name="T24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4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42" style:parent-style-name="Standardnípísmoodstavce" style:family="text">
      <style:text-properties style:font-weight-complex="bold" fo:font-style="italic" style:font-style-asian="italic" style:font-style-complex="italic"/>
    </style:style>
    <style:style style:name="P243" style:parent-style-name="Standard" style:family="paragraph">
      <style:text-properties style:font-weight-complex="bold" fo:font-style="italic" style:font-style-asian="italic" style:font-style-complex="italic"/>
    </style:style>
    <style:style style:name="P244" style:parent-style-name="Standard" style:family="paragraph">
      <style:text-properties style:font-weight-complex="bold" fo:font-style="italic" style:font-style-asian="italic" style:font-style-complex="italic"/>
    </style:style>
    <style:style style:name="P245" style:parent-style-name="Standard" style:family="paragraph">
      <style:text-properties style:font-weight-complex="bold" fo:font-style="italic" style:font-style-asian="italic" style:font-style-complex="italic"/>
    </style:style>
    <style:style style:name="P246" style:parent-style-name="Standard" style:family="paragraph">
      <style:text-properties style:font-weight-complex="bold" fo:font-style="italic" style:font-style-asian="italic" style:font-style-complex="italic"/>
    </style:style>
    <style:style style:name="P247" style:parent-style-name="Standard" style:family="paragraph">
      <style:text-properties style:font-weight-complex="bold" fo:font-style="italic" style:font-style-asian="italic" style:font-style-complex="italic"/>
    </style:style>
    <style:style style:name="P248" style:parent-style-name="Standard" style:family="paragraph">
      <style:text-properties style:font-weight-complex="bold" fo:font-style="italic" style:font-style-asian="italic" style:font-style-complex="italic"/>
    </style:style>
    <style:style style:name="P249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weight-complex="bold" fo:font-style="italic" style:font-style-asian="italic" style:font-style-complex="italic"/>
    </style:style>
    <style:style style:name="T251" style:parent-style-name="Standardnípísmoodstavce" style:family="text">
      <style:text-properties style:font-weight-complex="bold" fo:font-style="italic" style:font-style-asian="italic" style:font-style-complex="italic"/>
    </style:style>
    <style:style style:name="T25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53" style:parent-style-name="Standardnípísmoodstavce" style:family="text">
      <style:text-properties style:font-weight-complex="bold" fo:font-style="italic" style:font-style-asian="italic" style:font-style-complex="italic"/>
    </style:style>
    <style:style style:name="T254" style:parent-style-name="Standardnípísmoodstavce" style:family="text">
      <style:text-properties style:font-weight-complex="bold" fo:font-style="italic" style:font-style-asian="italic" style:font-style-complex="italic"/>
    </style:style>
    <style:style style:name="T25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56" style:parent-style-name="Standardnípísmoodstavce" style:family="text">
      <style:text-properties style:font-weight-complex="bold" fo:font-style="italic" style:font-style-asian="italic" style:font-style-complex="italic"/>
    </style:style>
    <style:style style:name="T257" style:parent-style-name="Standardnípísmoodstavce" style:family="text">
      <style:text-properties style:font-weight-complex="bold" fo:font-style="italic" style:font-style-asian="italic" style:font-style-complex="italic"/>
    </style:style>
    <style:style style:name="T258" style:parent-style-name="Standardnípísmoodstavce" style:family="text">
      <style:text-properties style:font-weight-complex="bold" fo:font-style="italic" style:font-style-asian="italic" style:font-style-complex="italic"/>
    </style:style>
    <style:style style:name="T25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60" style:parent-style-name="Standardnípísmoodstavce" style:family="text">
      <style:text-properties style:font-weight-complex="bold" fo:font-style="italic" style:font-style-asian="italic" style:font-style-complex="italic"/>
    </style:style>
    <style:style style:name="P261" style:parent-style-name="Standard" style:family="paragraph">
      <style:text-properties style:font-weight-complex="bold" fo:font-style="italic" style:font-style-asian="italic" style:font-style-complex="italic"/>
    </style:style>
    <style:style style:name="P262" style:parent-style-name="Standard" style:family="paragraph">
      <style:text-properties style:font-weight-complex="bold" fo:font-style="italic" style:font-style-asian="italic" style:font-style-complex="italic"/>
    </style:style>
    <style:style style:name="P263" style:parent-style-name="Standard" style:family="paragraph">
      <style:text-properties style:font-weight-complex="bold" fo:font-style="italic" style:font-style-asian="italic" style:font-style-complex="italic"/>
    </style:style>
    <style:style style:name="P264" style:parent-style-name="Standard" style:family="paragraph">
      <style:text-properties style:font-weight-complex="bold" fo:font-style="italic" style:font-style-asian="italic" style:font-style-complex="italic"/>
    </style:style>
    <style:style style:name="P265" style:parent-style-name="Standard" style:family="paragraph">
      <style:text-properties style:font-weight-complex="bold"/>
    </style:style>
    <style:style style:name="P266" style:parent-style-name="Standard" style:family="paragraph">
      <style:text-properties style:font-weight-complex="bold" fo:font-style="italic" style:font-style-asian="italic" style:font-style-complex="italic"/>
    </style:style>
    <style:style style:name="T267" style:parent-style-name="Standardnípísmoodstavce" style:family="text">
      <style:text-properties fo:font-weight="bold" style:font-weight-asian="bold"/>
    </style:style>
    <style:style style:name="T268" style:parent-style-name="Standardnípísmoodstavce" style:family="text">
      <style:text-properties fo:font-weight="bold" style:font-weight-asian="bold"/>
    </style:style>
    <style:style style:name="T269" style:parent-style-name="Standardnípísmoodstavce" style:family="text">
      <style:text-properties fo:font-weight="bold" style:font-weight-asian="bold"/>
    </style:style>
    <style:style style:name="T270" style:parent-style-name="Standardnípísmoodstavce" style:family="text">
      <style:text-properties style:font-weight-complex="bold"/>
    </style:style>
    <style:style style:name="T271" style:parent-style-name="Standardnípísmoodstavce" style:family="text">
      <style:text-properties style:font-weight-complex="bold"/>
    </style:style>
    <style:style style:name="T272" style:parent-style-name="Standardnípísmoodstavce" style:family="text">
      <style:text-properties style:font-name="Cambria" style:font-name-asian="Cambria" style:font-weight-complex="bold"/>
    </style:style>
    <style:style style:name="T273" style:parent-style-name="Standardnípísmoodstavce" style:family="text">
      <style:text-properties style:font-name="Cambria" style:font-name-asian="DengXian" style:font-weight-complex="bold"/>
    </style:style>
    <style:style style:name="P274" style:parent-style-name="Standard" style:family="paragraph">
      <style:text-properties style:font-name="Cambria" style:font-name-asian="DengXian" style:font-weight-complex="bold"/>
    </style:style>
    <style:style style:name="P275" style:parent-style-name="Standard" style:family="paragraph">
      <style:text-properties fo:font-weight="bold" style:font-weight-asian="bold"/>
    </style:style>
    <style:style style:name="T276" style:parent-style-name="Standardnípísmoodstavce" style:family="text">
      <style:text-properties fo:font-weight="bold" style:font-weight-asian="bold"/>
    </style:style>
    <style:style style:name="T277" style:parent-style-name="Standardnípísmoodstavce" style:family="text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1. zasedání obecního zastupitelstva ve Smolných pecích v roce <text:s text:c="3"/>2020 ze dne 27.1.2020 v budově Obecního úřadu od 17.00h.</text:p>
      <text:p text:style-name="P4"/>
      <text:p text:style-name="Standard">Přítomni: Rostislav Anděl, Radka Rotová, Miroslav Tvrdý, František Marek, Jan Engliš, Marek<text:s/>Stepanov, Miroslav Kotál.</text:p>
      <text:p text:style-name="Standard"/>
      <text:p text:style-name="Standard">Omluven: 0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7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1/01/20</text:p>
      <text:p text:style-name="Standard"><text:s text:c="5"/>OZ<text:s/><text:span text:style-name="T10">navrhuje<text:s/></text:span>a<text:s/><text:span text:style-name="T11">schvaluje</text:span><text:s/>navržené ověřovatele zápisu: Miroslav Kotál, Radka Rotová.</text:p>
      <text:p text:style-name="Standard"/>
      <text:p text:style-name="Standard">Pro: 7 <text:s text:c="47"/>Proti: 0 <text:s text:c="49"/>Zdržel se: 0</text:p>
      <text:p text:style-name="Standard"/>
      <text:p text:style-name="P12">2. Schválení programu jednání</text:p>
      <text:p text:style-name="Standard"><text:s text:c="4"/>Usnesení OZ. č. 2/01/20</text:p>
      <text:p text:style-name="Standard"><text:s text:c="4"/>OZ a)<text:s/><text:span text:style-name="T13">bere<text:s/></text:span>na vědomí, že doplněný program v bodu „Různé“ je uveden<text:s/><text:span text:style-name="T14">k</text:span><text:span text:style-name="T15">urzívou:</text:span></text:p>
      <text:p text:style-name="Standard"><text:span text:style-name="T16"><text:s text:c="10"/></text:span>b)<text:span text:style-name="T17"><text:s/>schvaluje</text:span><text:s/>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16.12.2019</text:p>
      <text:p text:style-name="Standard">4. <text:s text:c="3"/>Schválení zápisu usnesení z 16.12.2019</text:p>
      <text:p text:style-name="Standard">5. <text:s text:c="3"/>Žádost o<text:s/>poskytnutí finančního příspěvku spol. Aragonit</text:p>
      <text:p text:style-name="Standard">6. <text:s text:c="3"/>Oprava komunikace 996/17</text:p>
      <text:p text:style-name="Standard">7. <text:s text:c="3"/>Dodatek č. 5 o právní pomoci</text:p>
      <text:p text:style-name="P18">8. <text:s text:c="3"/>Smlouva o poskytování sociální služby</text:p>
      <text:p text:style-name="P19">9. <text:s text:c="3"/>Žádost o finanční podporu na akci ,,Ohře 2020“</text:p>
      <text:p text:style-name="P20">10. Změna PD-chodník</text:p>
      <text:p text:style-name="P21">11. Změna výše odměn neuvolněných zastupitelů</text:p>
      <text:p text:style-name="P22">12. Záměr na prodej palivového dříví</text:p>
      <text:p text:style-name="P23">13. Záměr na pronájem nebytového prostoru v č. p. 200</text:p>
      <text:p text:style-name="P24">14. Smlouva o užívání pozemku pro provedení stavby – zařízení VO</text:p>
      <text:p text:style-name="P25">15. Nákup malotraktoru</text:p>
      <text:p text:style-name="P26">16. Záměr prodeje nepotřebného majetku –<text:s/>malotraktor</text:p>
      <text:p text:style-name="P27"/>
      <text:p text:style-name="P28">Pro: 7 <text:s text:c="58"/>Proti: 0 <text:s text:c="44"/>Zdržel se: 0</text:p>
      <text:p text:style-name="P29"/>
      <text:p text:style-name="Standard"/>
      <text:p text:style-name="Standard"><text:span text:style-name="T30">3.</text:span><text:span text:style-name="T31"><text:s/></text:span><text:span text:style-name="T32">Kontrola plnění usnesení z 16.12.2019</text:span></text:p>
      <text:p text:style-name="Standard"><text:s text:c="3"/>Usnesení OZ. č. 3/01/20</text:p>
      <text:p text:style-name="P33">OZ. č. <text:s/>154/12//19 – zveřejnit rozpočtové<text:s/>opatření-splněno – R. A., D.K.</text:p>
      <text:p text:style-name="P34"><text:s text:c="8"/>č. 155/12/19 – zveřejnit rozpočet na rok 2020– splněno – R.A., D.K.</text:p>
      <text:p text:style-name="P35"><text:s text:c="8"/>č. 156/12/19 – zveřejnit střednědobý výhled obce – splněno – R. A., D.K.</text:p>
      <text:p text:style-name="P36"><text:s text:c="8"/>č. 158/1219 – podepsat smlouvu s knihovnou K.k.K.V – splněno<text:s/>– R.A.</text:p>
      <text:p text:style-name="P37"><text:s text:c="8"/>č. 159/12/19 – podepsat dodatek ke smlouvě <text:s/>na provádění <text:s/>TDI– splněno – R.A.</text:p>
      <text:p text:style-name="P38"><text:s text:c="8"/>č. 160/12/19 – podepsat dodatek ke smlouvě na provádění OLH – splněno - R.A.</text:p>
      <text:p text:style-name="P39"><text:s text:c="8"/>č. 163/12/19 – podepsat smlouvu o dílo na dodatečné práce VO – splněno – R.A.</text:p>
      <text:p text:style-name="P40"><text:s text:c="8"/>č. 164/12/19 – sdělit stanovisko OZ p. Horovi k jeho žádosti – splněno – R.A.</text:p>
      <text:p text:style-name="P41"><text:s text:c="8"/>č. 165/12/19 – zveřejnit vyhlášku o výši poplatku za svoz KO – splněno – D.K.</text:p>
      <text:p text:style-name="P42"><text:s text:c="8"/></text:p>
      <text:p text:style-name="P43"><text:s text:c="8"/></text:p>
      <text:p text:style-name="P44"/>
      <text:p text:style-name="P45"/>
      <text:p text:style-name="Standard"><text:span text:style-name="T46">4. <text:s/></text:span><text:span text:style-name="T47">Schválení zápisu usnesení z 25.11.2019</text:span></text:p>
      <text:p text:style-name="Standard"><text:s text:c="5"/>Usnesení OZ. č. 4/01/20</text:p>
      <text:p text:style-name="Standard"><text:s text:c="5"/>OZ<text:s/><text:span text:style-name="T48">schvaluje</text:span><text:s/>zápis z jednání zastupitelstva ze dne 16.12.2019</text:p>
      <text:p text:style-name="Standard"/>
      <text:p text:style-name="Standard">Pro: 7 <text:s text:c="50"/>Proti: 0 <text:s text:c="52"/>Zdržel se: 0</text:p>
      <text:p text:style-name="Standard"/>
      <text:p text:style-name="Standard"/>
      <text:p text:style-name="Standard"/>
      <text:p text:style-name="P49">5. Žádost o poskytnutí<text:s/>finančního příspěvku spol. Aragonit</text:p>
      <text:p text:style-name="Standard"><text:span text:style-name="T50"><text:s text:c="5"/></text:span>Usnesení OZ. č. 5/01/20<text:s/></text:p>
      <text:p text:style-name="Standard"><text:s text:c="4"/>OZ. a)<text:s/><text:span text:style-name="T51">bere</text:span><text:s/>na vědomí předloženou žádost společnosti Aragonit o poskytnutí finanční podpory na pořádání hudebního festivalu zdravotně postižených.</text:p>
      <text:p text:style-name="Standard"><text:s text:c="11"/>b<text:span text:style-name="T52">) neschvaluje<text:s/></text:span>žádost společnosti Aragonit o poskytnutí finančního příspěvku na podporu hudebního festivalu zdravotně postižených.</text:p>
      <text:p text:style-name="Standard"><text:s text:c="11"/></text:p>
      <text:p text:style-name="Standard"/>
      <text:p text:style-name="Standard">Zodpovídá: Rostislav Anděl <text:s text:c="80"/>do 15.2.2020</text:p>
      <text:p text:style-name="Standard"/>
      <text:p text:style-name="Standard"/>
      <text:p text:style-name="Standard">Pro: 7 <text:s text:c="11"/><text:s text:c="39"/>Proti: 0 <text:s text:c="52"/>Zdržel se: 0</text:p>
      <text:p text:style-name="Standard"/>
      <text:p text:style-name="Standard"/>
      <text:p text:style-name="P53">6. <text:s/>Oprava komunikace 996/17</text:p>
      <text:p text:style-name="Standard"><text:span text:style-name="T54"><text:s text:c="5"/></text:span>Usnesení OZ. č. 6/01/20</text:p>
      <text:p text:style-name="Standard"><text:span text:style-name="T55"><text:s text:c="5"/></text:span>OZ. a)<text:s/><text:span text:style-name="T56">bere</text:span><text:s/>na vědomí technický stav komunikace 996/17 a nutnost provedení její opravy.<text:s/></text:p>
      <text:p text:style-name="Standard"><text:s text:c="12"/>b)<text:s/><text:span text:style-name="T57">bere<text:s/></text:span>na vědomí podmínky dotačního titulu KKU na opravu komunikace.</text:p>
      <text:p text:style-name="Standard"><text:s text:c="12"/>c)<text:s/><text:span text:style-name="T58">schvaluje</text:span><text:s/>opravu komunikace a podání žádosti na poskytnutí dotace.</text:p>
      <text:p text:style-name="Standard"><text:s text:c="12"/>d)<text:s/><text:span text:style-name="T59">pověřuje</text:span><text:s/>starostu k podání žádosti o poskytnutí dotace na opravu komunikace 996/7</text:p>
      <text:p text:style-name="Standard"/>
      <text:p text:style-name="Standard"><text:s text:c="13"/></text:p>
      <text:p text:style-name="P60">Zodpovídá: Rostislav Anděl <text:s text:c="87"/>do 10.2.2020</text:p>
      <text:p text:style-name="Standard"/>
      <text:p text:style-name="P61"/>
      <text:p text:style-name="Standard"/>
      <text:p text:style-name="P62">Pro: 7 <text:s text:c="51"/>Proti: 0 <text:s text:c="28"/><text:s text:c="23"/>Zdržel se: 0</text:p>
      <text:p text:style-name="P63"/>
      <text:p text:style-name="P64"/>
      <text:p text:style-name="P65"/>
      <text:p text:style-name="P66">7. Dodatek ke smlouvě č.5 o právní pomoci</text:p>
      <text:p text:style-name="P67"><text:s text:c="3"/>Usnesení OZ. č. 7/01/20</text:p>
      <text:p text:style-name="Standard"><text:span text:style-name="T68"><text:s text:c="3"/>OZ. a)<text:s/></text:span><text:span text:style-name="T69">bere<text:s/></text:span><text:span text:style-name="T70">na vědomí předložený dodatek ke smlouvě č. 5 o poskytování právní pomoci.</text:span></text:p>
      <text:p text:style-name="Standard"><text:span text:style-name="T71"><text:s text:c="11"/>b)<text:s/></text:span><text:span text:style-name="T72">schvaluje</text:span><text:span text:style-name="T73"><text:s/>výše uvedený dodatek ke<text:s/></text:span><text:span text:style-name="T74">smlouvě č. 5.</text:span></text:p>
      <text:p text:style-name="Standard"><text:span text:style-name="T75"><text:s text:c="11"/>c)<text:s/></text:span><text:span text:style-name="T76">pověřuje<text:s/></text:span><text:span text:style-name="T77">starostu k jeho podpisu.</text:span></text:p>
      <text:p text:style-name="P78"/>
      <text:p text:style-name="P79">Zodpovídá: Rostislav Anděl <text:s text:c="86"/>do 15.2.2020</text:p>
      <text:p text:style-name="P80"/>
      <text:p text:style-name="P81"/>
      <text:p text:style-name="P82">Pro: 7 <text:s text:c="49"/>Proti: 0<text:s/><text:s text:c="46"/>Zdržel se: 0</text:p>
      <text:p text:style-name="P83"/>
      <text:p text:style-name="P84"/>
      <text:p text:style-name="P85"/>
      <text:p text:style-name="P86">8. Smlouva o poskytování sociálních služeb</text:p>
      <text:p text:style-name="Standard"><text:span text:style-name="T87"><text:s text:c="4"/>Usnesení OZ. č. 8/01/20</text:span></text:p>
      <text:p text:style-name="Standard"><text:span text:style-name="T88"><text:s text:c="4"/>OZ. a)<text:s/></text:span><text:span text:style-name="T89">bere<text:s/></text:span><text:span text:style-name="T90">na vědomí předloženou smlouvu na poskytování sociálních služeb Pečovatelskou službou S námi doma,<text:s/></text:span><text:span text:style-name="T91">zastoupenou p. Jakubem Odlem, Nejdek.</text:span></text:p>
      <text:p text:style-name="Standard"><text:span text:style-name="T92"><text:s text:c="11"/>b)</text:span><text:span text:style-name="T93"><text:s/>schvaluje<text:s/></text:span><text:span text:style-name="T94">předloženou smlouvu s Pečovatelskou službou S námi doma o poskytování sociálních služeb.</text:span></text:p>
      <text:p text:style-name="Standard"><text:span text:style-name="T95"><text:s text:c="11"/>c)<text:s/></text:span><text:span text:style-name="T96">pověřuje</text:span><text:span text:style-name="T97"><text:s/>starostu k jejímu podpisu.</text:span></text:p>
      <text:p text:style-name="P98"/>
      <text:p text:style-name="Standard"><text:span text:style-name="T99">Zodpovídá: Rostislav Anděl <text:s text:c="27"/></text:span><text:span text:style-name="T100"><text:s text:c="57"/>do 15.2.2020</text:span></text:p>
      <text:p text:style-name="Standard"><text:span text:style-name="T101"><text:s text:c="10"/></text:span></text:p>
      <text:p text:style-name="P102"/>
      <text:p text:style-name="P103"/>
      <text:p text:style-name="P104">Pro: 7 <text:s text:c="49"/>Proti: 0 <text:s text:c="42"/>Zdržel se: 0</text:p>
      <text:p text:style-name="P105"/>
      <text:p text:style-name="P106"/>
      <text:p text:style-name="P107"/>
      <text:p text:style-name="P108">9. Žádost o poskytnutí finančního daru spol. MAS Krušné hory</text:p>
      <text:p text:style-name="Standard"><text:span text:style-name="T109"><text:s text:c="4"/>Usnesení OZ. č. 9/01/20</text:span></text:p>
      <text:p text:style-name="Standard"><text:span text:style-name="T110"><text:s text:c="4"/>OZ. a)<text:s/></text:span><text:span text:style-name="T111">bere<text:s/></text:span><text:span text:style-name="T112">na vědomí předloženou žádost o poskytnutí finančního daru spol. MAS Krušné Hory na podporu akce ,,Čištění řeky Ohře“</text:span></text:p>
      <text:p text:style-name="Standard"><text:span text:style-name="T113"><text:s text:c="11"/>b)<text:s/></text:span><text:span text:style-name="T114">navrhuje<text:s/></text:span><text:span text:style-name="T115">částku finančního daru ve výši 2 000,-Kč.</text:span></text:p>
      <text:p text:style-name="Standard"><text:span text:style-name="T116"><text:s text:c="10"/>c)<text:s/></text:span><text:span text:style-name="T117">schvaluje<text:s/></text:span><text:span text:style-name="T118">žádost o poskytnutí finančního daru spol. MAS Krušné hory na akci ,, Čištění řeky Ohře“ ve výši 2 000,-Kč.</text:span></text:p>
      <text:p text:style-name="Standard"><text:span text:style-name="T119"><text:s text:c="10"/>d)<text:s/></text:span><text:span text:style-name="T120">pověřuje</text:span><text:span text:style-name="T121"><text:s/>starostu k vypracování darovací smlouvy a k jejímu podpisu.</text:span></text:p>
      <text:p text:style-name="Standard"><text:span text:style-name="T122"><text:s text:c="11"/></text:span></text:p>
      <text:p text:style-name="P123"/>
      <text:p text:style-name="P124">Zodpovídá: R. Anděl <text:s text:c="11"/><text:s text:c="70"/>do 20.2.2020</text:p>
      <text:p text:style-name="P125"/>
      <text:p text:style-name="P126"/>
      <text:p text:style-name="P127">Pro: 7 <text:s text:c="49"/>Proti: 0 <text:s text:c="40"/>Zdržel se: 0</text:p>
      <text:p text:style-name="P128"/>
      <text:p text:style-name="P129"/>
      <text:p text:style-name="P130"/>
      <text:p text:style-name="P131">10. Změna projektové dokumentace akce ,,chodník“</text:p>
      <text:p text:style-name="P132"><text:s/><text:s text:c="5"/>Usnesení OZ. č. 10/01/20</text:p>
      <text:p text:style-name="Standard"><text:span text:style-name="T133"><text:s text:c="6"/>OZ. a)<text:s/></text:span><text:span text:style-name="T134">bere</text:span><text:span text:style-name="T135"><text:s/>na vědomí návrh na přepracování PD na akci ,,chodník“ z důvodu změny trasy chodníku.</text:span></text:p>
      <text:p text:style-name="Standard"><text:span text:style-name="T136"><text:s text:c="13"/>b</text:span><text:span text:style-name="T137">) navrhuje<text:s/></text:span><text:span text:style-name="T138">aby PD byla zpracovaná dodavatelsky včetně inženýringu.</text:span></text:p>
      <text:p text:style-name="Standard"><text:span text:style-name="T139"><text:s text:c="13"/>c)<text:s/></text:span><text:span text:style-name="T140">pověřuje<text:s/></text:span><text:span text:style-name="T141">starostu k zajišt</text:span><text:span text:style-name="T142">ění PK a ingenýringu</text:span></text:p>
      <text:p text:style-name="P143"/>
      <text:p text:style-name="P144"/>
      <text:p text:style-name="P145">Zodpovídá: R. Anděl <text:s text:c="83"/>do <text:s text:c="2"/>20.2.2020</text:p>
      <text:p text:style-name="P146"/>
      <text:p text:style-name="P147"/>
      <text:p text:style-name="P148"/>
      <text:p text:style-name="P149">11. Změna výše odměn neuvolněných zastupitelů</text:p>
      <text:p text:style-name="P150"><text:s text:c="5"/>Usnesení OZ. č. 11/01/20</text:p>
      <text:p text:style-name="Standard"><text:span text:style-name="T151"><text:s text:c="5"/>OZ. a)<text:s/></text:span><text:span text:style-name="T152">bere</text:span><text:span text:style-name="T153"><text:s/>na vědomí návrh na<text:s/></text:span><text:span text:style-name="T154">zvýšení odměn neuvolněných členů zastupitelstva<text:s/></text:span></text:p>
      <text:p text:style-name="Standard"><text:span text:style-name="T155"><text:s text:c="11"/>b)</text:span><text:span text:style-name="T156"><text:s/>schvaluje</text:span><text:span text:style-name="T157"><text:s/>měsíční odměny pro člena zastupitelstva, s účinností od 1.2.2020</text:span></text:p>
      <text:p text:style-name="Standard"><text:span text:style-name="T158"><text:s text:c="10"/>d)<text:s/></text:span><text:span text:style-name="T159">schvaluje</text:span><text:span text:style-name="T160"><text:s/>odměnu starosty ve výši 25 000 ,-Kč</text:span></text:p>
      <text:p text:style-name="Standard"><text:span text:style-name="T161"><text:s text:c="10"/>e)<text:s/></text:span><text:span text:style-name="T162">schvaluje</text:span><text:span text:style-name="T163"><text:s/>odměnu místostarostovy ve výši 9<text:s/></text:span><text:span text:style-name="T164">000 ,-Kč</text:span></text:p>
      <text:p text:style-name="P165"/>
      <text:p text:style-name="P166">Zodpovídá: R. Anděl <text:s text:c="83"/>do 1.2.2020</text:p>
      <text:p text:style-name="P167"/>
      <text:p text:style-name="P168"/>
      <text:p text:style-name="P169">Pro: 7 <text:s text:c="51"/>Proti: 0 <text:s text:c="39"/>Zdržel se: 0</text:p>
      <text:p text:style-name="P170"/>
      <text:p text:style-name="P171"/>
      <text:p text:style-name="P172">12. Záměr na prodej palivového dříví</text:p>
      <text:p text:style-name="P173"><text:s text:c="5"/>Usnesení OZ. č. 12/01/20</text:p>
      <text:p text:style-name="Standard"><text:span text:style-name="T174"><text:s text:c="5"/>OZ. a</text:span><text:span text:style-name="T175">) navrhuje</text:span><text:span text:style-name="T176"><text:s/>zveřejnit záměr na prodej palivového dříví o objemu cca 15 pm. za cenu 500,-Kč za PM.</text:span></text:p>
      <text:p text:style-name="Standard"><text:span text:style-name="T177"><text:s text:c="11"/>b)<text:s/></text:span><text:span text:style-name="T178">schvaluje</text:span><text:span text:style-name="T179"><text:s/>záměr prodeje palivového dříví za cenu 500,-Kč za PM.</text:span></text:p>
      <text:p text:style-name="Standard"><text:span text:style-name="T180"><text:s text:c="11"/>c</text:span><text:span text:style-name="T181">) ukládá</text:span><text:span text:style-name="T182"><text:s/>starostovi a účetní obce výše uvedený záměr vypracovat a zveřejnit na úřední a elektronické desce obce.<text:s/></text:span></text:p>
      <text:p text:style-name="P183"/>
      <text:p text:style-name="P184">Zodpovídá: Rostislav Anděl, D. Klimentová <text:s text:c="70"/>do 10.2.2020</text:p>
      <text:p text:style-name="P185"/>
      <text:p text:style-name="P186">Pro: 7 <text:s text:c="8"/><text:s text:c="42"/>Proti: 0 <text:s text:c="37"/>Zdržel se: 0</text:p>
      <text:p text:style-name="P187"/>
      <text:p text:style-name="P188"/>
      <text:p text:style-name="P189">13. Záměr na pronájem nebytového prostoru v č. p. 200</text:p>
      <text:p text:style-name="P190"><text:s text:c="5"/>OZ. č. 13/01/20</text:p>
      <text:p text:style-name="Standard"><text:span text:style-name="T191"><text:s text:c="5"/>OZ. a)<text:s/></text:span><text:span text:style-name="T192">navrhuje<text:s/></text:span><text:span text:style-name="T193">zveřejnit záměr na pronájem nebo propachtování nebytového</text:span><text:span text:style-name="T194"><text:s/>prostoru v č. p. 200.</text:span></text:p>
      <text:p text:style-name="Standard"><text:span text:style-name="T195"><text:s text:c="8"/>b)<text:s/></text:span><text:span text:style-name="T196">schvaluje</text:span><text:span text:style-name="T197"><text:s/>záměr pronájmu nebo propachtování nebytového prostoru v č. p. 200.</text:span></text:p>
      <text:p text:style-name="Standard"><text:span text:style-name="T198"><text:s text:c="8"/>c)<text:s/></text:span><text:span text:style-name="T199">ukládá<text:s/></text:span><text:span text:style-name="T200">starostovi a účetní obce vypracovat výše uvedený záměr a zveřejnit na úřední a elektronické desce obce.</text:span></text:p>
      <text:p text:style-name="P201"/>
      <text:p text:style-name="P202">Zodpovídá: Rostislav Anděl, D. Klimentová <text:s text:c="48"/>do 10.2.2020</text:p>
      <text:p text:style-name="P203"/>
      <text:p text:style-name="P204">Pro: 7 <text:s text:c="53"/>Proti: 0 <text:s text:c="41"/>Zdržel se: 0</text:p>
      <text:p text:style-name="P205"/>
      <text:p text:style-name="P206"/>
      <text:p text:style-name="P207">14. Smlouva o užívání pozemku pro<text:s/>provedení a umístění stavby – zařízení</text:p>
      <text:p text:style-name="P208"><text:s text:c="5"/>OZ. č. 14/01/20</text:p>
      <text:p text:style-name="Standard"><text:span text:style-name="T209"><text:s text:c="5"/>OZ. a</text:span><text:span text:style-name="T210">) bere</text:span><text:span text:style-name="T211"><text:s/>na vědomí předloženou smlouvu s Krajskou správou údržby silnic pro Karlovarský kraj, na užívání pozemku pro provedení stavby – zařízení.</text:span></text:p>
      <text:p text:style-name="Standard"><text:span text:style-name="T212"><text:s text:c="11"/>b</text:span><text:span text:style-name="T213">) neschvaluje</text:span><text:span text:style-name="T214"><text:s/>výše uvedenou sm</text:span><text:span text:style-name="T215">louvu</text:span></text:p>
      <text:p text:style-name="Standard"><text:span text:style-name="T216"><text:s text:c="11"/>c</text:span><text:span text:style-name="T217">) navrhuje</text:span><text:span text:style-name="T218"><text:s/>podat žádost prostřednictvím KsúsKk radě Karlovarského kraje, na snížení či úplné prominutí poplatku za omezení <text:s/>vlastnických práv..</text:span></text:p>
      <text:p text:style-name="Standard"><text:span text:style-name="T219"><text:s text:c="11"/>d)<text:s/></text:span><text:span text:style-name="T220">ukládá</text:span><text:span text:style-name="T221"><text:s/>starostovi vypracovat výše uvedenou žádost a pověřuje ho k jejímu podpisu</text:span><text:span text:style-name="T222">.</text:span></text:p>
      <text:p text:style-name="P223"/>
      <text:p text:style-name="P224">Zodpovídá: Rostislav Anděl <text:s text:c="71"/>do 28.2.2020</text:p>
      <text:p text:style-name="P225"/>
      <text:p text:style-name="P226">Pro: 7 <text:s text:c="52"/>Proti: 0 <text:s/><text:s text:c="37"/>Zdržel se: 0</text:p>
      <text:p text:style-name="P227"/>
      <text:p text:style-name="P228"/>
      <text:p text:style-name="P229">15. Nákup nového malotraktoru</text:p>
      <text:p text:style-name="P230"><text:s text:c="5"/>OZ. č. 15/01/20</text:p>
      <text:p text:style-name="Standard"><text:span text:style-name="T231"><text:s text:c="5"/>OZ. a)<text:s/></text:span><text:span text:style-name="T232">navrhuje</text:span><text:span text:style-name="T233"><text:s/>nákup nového malotraktoru Mounfild</text:span></text:p>
      <text:p text:style-name="Standard"><text:span text:style-name="T234"><text:s text:c="12"/>b)<text:s/></text:span><text:span text:style-name="T235">schvaluje<text:s/></text:span><text:span text:style-name="T236">nákup nového malotraktoru Mounfild v hodnotě 2</text:span><text:span text:style-name="T237">8</text:span><text:span text:style-name="T238"> 000,-Kč</text:span></text:p>
      <text:p text:style-name="Standard"><text:span text:style-name="T239"><text:s text:c="12"/>c)<text:s/></text:span><text:span text:style-name="T240">u</text:span><text:span text:style-name="T241">kládá<text:s/></text:span><text:span text:style-name="T242">starostovi zajistit nákup nového malotraktoru</text:span></text:p>
      <text:p text:style-name="P243"/>
      <text:p text:style-name="P244">Zodpovídá: Rostislav Anděl <text:s text:c="67"/>do 28.2.2020</text:p>
      <text:p text:style-name="P245"/>
      <text:p text:style-name="P246">Pro: 7 <text:s text:c="51"/>Proti: 0 <text:s text:c="28"/><text:s text:c="6"/>Zdržel se: 0</text:p>
      <text:p text:style-name="P247"/>
      <text:p text:style-name="P248"/>
      <text:p text:style-name="P249">16. Záměr prodeje nepotřebného majetku – malotraktor</text:p>
      <text:p text:style-name="P250"><text:s text:c="6"/>OZ. č. 16/01/20</text:p>
      <text:p text:style-name="Standard"><text:span text:style-name="T251"><text:s text:c="5"/>OZ. a)<text:s/></text:span><text:span text:style-name="T252">navrhuje</text:span><text:span text:style-name="T253"><text:s/>zveřejnit záměr na prodej nepotřebného majetku a to malotraktoru</text:span></text:p>
      <text:p text:style-name="Standard"><text:span text:style-name="T254"><text:s text:c="12"/>b</text:span><text:span text:style-name="T255">) schvaluje</text:span><text:span text:style-name="T256"><text:s/>záměr prodeje nepotřebného majetku malotraktoru M</text:span><text:span text:style-name="T257">ounfild za cenu 5 000,-Kč</text:span></text:p>
      <text:p text:style-name="Standard"><text:span text:style-name="T258"><text:s text:c="12"/>c)<text:s/></text:span><text:span text:style-name="T259">ukládá</text:span><text:span text:style-name="T260"><text:s/>starostovi a účetní obce výše uvedený záměr vypracovat a zveřejnit na úřední a elektronické desce obce.</text:span></text:p>
      <text:p text:style-name="P261"/>
      <text:p text:style-name="P262">Zodpovídá: Rostislav Anděl<text:s/><text:s text:c="64"/>do 10.2.2020</text:p>
      <text:p text:style-name="P263"/>
      <text:p text:style-name="P264">Pro: 7 <text:s text:c="49"/>Proti: 0 <text:s text:c="34"/>Zdržel se: 0</text:p>
      <text:p text:style-name="P265"/>
      <text:p text:style-name="P266"><text:s text:c="17"/></text:p>
      <text:p text:style-name="Standard"><text:span text:style-name="T267">Jednání skončilo v: 18.30h</text:span></text:p>
      <text:p text:style-name="Standard"><text:span text:style-name="T268">Přílohou tohoto zápi</text:span><text:span text:style-name="T269">su je:<text:s/></text:span><text:span text:style-name="T270">žádost Aragonit</text:span></text:p>
      <text:p text:style-name="Standard"><text:span text:style-name="T271"><text:s text:c="45"/></text:span><text:span text:style-name="T272">ž</text:span><text:span text:style-name="T273">ádost MAS Krušné hory</text:span></text:p>
      <text:p text:style-name="P274"><text:s text:c="51"/>smlouva o poskytování sociální služby</text:p>
      <text:p text:style-name="P275"><text:s text:c="45"/></text:p>
      <text:p text:style-name="Standard"><text:span text:style-name="T276"><text:s text:c="38"/></text:span><text:span text:style-name="T277">Ověřovatelé zápisu:</text:span></text:p>
      <text:p text:style-name="P278"/>
      <text:p text:style-name="Standard">Miroslav Kotál <text:s text:c="77"/>……………………………………</text:p>
      <text:p text:style-name="Standard"/>
      <text:p text:style-name="Standard">Miroslav Tvrdý <text:s text:c="28"/><text:s text:c="48"/>…………………………………….</text:p>
      <text:p text:style-name="Standard"/>
      <text:p text:style-name="Standard"/>
      <text:p text:style-name="P279">Starosta:</text:p>
      <text:p text:style-name="P280"/>
      <text:p text:style-name="Standard">Rostislav Anděl <text:s text:c="75"/>…………………………………….</text:p>
      <text:p text:style-name="Standard"><text:s text:c="2"/></text:p>
      <text:p text:style-name="P281">Zápis vyhotoven dne: 20.2.2019 <text:s text:c="4"/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7.1.2020 <text:s text:c="32"/>Stránka<text:s/></text:span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Starosta</dc:creator>
    <meta:creation-date>2020-01-27T09:35:00Z</meta:creation-date>
    <dc:date>2020-02-03T12:20:00Z</dc:date>
    <meta:print-date>2020-02-03T11:58:00Z</meta:print-date>
    <meta:template xlink:href="Normal" xlink:type="simple"/>
    <meta:editing-cycles>12</meta:editing-cycles>
    <meta:editing-duration>PT25980S</meta:editing-duration>
    <meta:document-statistic meta:page-count="1" meta:paragraph-count="22" meta:word-count="1613" meta:character-count="11109" meta:row-count="79" meta:non-whitespace-character-count="9518"/>
  </office:meta>
</office:document-meta>
</file>