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style:font-weight-complex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 fo:font-style="italic" style:font-style-asian="italic" style:font-style-complex="italic"/>
    </style:style>
    <style:style style:name="T90" style:parent-style-name="Standardnípísmoodstavce" style:family="text">
      <style:text-properties style:font-weight-complex="bold" fo:font-style="italic" style:font-style-asian="italic" style:font-style-complex="italic"/>
    </style:style>
    <style:style style:name="T91" style:parent-style-name="Standardnípísmoodstavce" style:family="text">
      <style:text-properties style:font-weight-complex="bold" fo:font-style="italic" style:font-style-asian="italic" style:font-style-complex="italic"/>
    </style:style>
    <style:style style:name="T9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3" style:parent-style-name="Standardnípísmoodstavce" style:family="text">
      <style:text-properties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style:font-weight-complex="bold" fo:font-style="italic" style:font-style-asian="italic" style:font-style-complex="italic"/>
    </style:style>
    <style:style style:name="T9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96" style:parent-style-name="Standardnípísmoodstavce" style:family="text">
      <style:text-properties style:font-weight-complex="bold" fo:font-style="italic" style:font-style-asian="italic" style:font-style-complex="italic"/>
    </style:style>
    <style:style style:name="T97" style:parent-style-name="Standardnípísmoodstavce" style:family="text">
      <style:text-properties style:font-weight-complex="bold" fo:font-style="italic" style:font-style-asian="italic" style:font-style-complex="italic"/>
    </style:style>
    <style:style style:name="T98" style:parent-style-name="Standardnípísmoodstavce" style:family="text">
      <style:text-properties style:font-weight-complex="bold" fo:font-style="italic" style:font-style-asian="italic" style:font-style-complex="italic"/>
    </style:style>
    <style:style style:name="T99" style:parent-style-name="Standardnípísmoodstavce" style:family="text">
      <style:text-properties style:font-weight-complex="bold" fo:font-style="italic" style:font-style-asian="italic" style:font-style-complex="italic"/>
    </style:style>
    <style:style style:name="T100" style:parent-style-name="Standardnípísmoodstavce" style:family="text">
      <style:text-properties style:font-weight-complex="bold" fo:font-style="italic" style:font-style-asian="italic" style:font-style-complex="italic"/>
    </style:style>
    <style:style style:name="T10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02" style:parent-style-name="Standardnípísmoodstavce" style:family="text">
      <style:text-properties style:font-weight-complex="bold" fo:font-style="italic" style:font-style-asian="italic" style:font-style-complex="italic"/>
    </style:style>
    <style:style style:name="T10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04" style:parent-style-name="Standardnípísmoodstavce" style:family="text">
      <style:text-properties style:font-weight-complex="bold" fo:font-style="italic" style:font-style-asian="italic" style:font-style-complex="italic"/>
    </style:style>
    <style:style style:name="P105" style:parent-style-name="Standard" style:family="paragraph">
      <style:text-properties style:font-weight-complex="bold" fo:font-style="italic" style:font-style-asian="italic" style:font-style-complex="italic"/>
    </style:style>
    <style:style style:name="P106" style:parent-style-name="Standard" style:family="paragraph">
      <style:text-properties style:font-weight-complex="bold" fo:font-style="italic" style:font-style-asian="italic" style:font-style-complex="italic"/>
    </style:style>
    <style:style style:name="P107" style:parent-style-name="Standard" style:family="paragraph">
      <style:text-properties style:font-weight-complex="bold" fo:font-style="italic" style:font-style-asian="italic" style:font-style-complex="italic"/>
    </style:style>
    <style:style style:name="P108" style:parent-style-name="Standard" style:family="paragraph">
      <style:text-properties style:font-weight-complex="bold" fo:font-style="italic" style:font-style-asian="italic" style:font-style-complex="italic"/>
    </style:style>
    <style:style style:name="P109" style:parent-style-name="Standard" style:family="paragraph">
      <style:text-properties style:font-weight-complex="bold" fo:font-style="italic" style:font-style-asian="italic" style:font-style-complex="italic"/>
    </style:style>
    <style:style style:name="P110" style:parent-style-name="Standard" style:family="paragraph">
      <style:text-properties style:font-weight-complex="bold" fo:font-style="italic" style:font-style-asian="italic" style:font-style-complex="italic"/>
    </style:style>
    <style:style style:name="P111" style:parent-style-name="Standard" style:family="paragraph">
      <style:text-properties style:font-weight-complex="bold" fo:font-style="italic" style:font-style-asian="italic" style:font-style-complex="italic"/>
    </style:style>
    <style:style style:name="P112" style:parent-style-name="Standard" style:family="paragraph">
      <style:text-properties style:font-weight-complex="bold" fo:font-style="italic" style:font-style-asian="italic" style:font-style-complex="italic"/>
    </style:style>
    <style:style style:name="P113" style:parent-style-name="Standard" style:family="paragraph">
      <style:text-properties style:font-weight-complex="bold" fo:font-style="italic" style:font-style-asian="italic" style:font-style-complex="italic"/>
    </style:style>
    <style:style style:name="P114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weight-complex="bold" fo:font-style="italic" style:font-style-asian="italic" style:font-style-complex="italic"/>
    </style:style>
    <style:style style:name="T116" style:parent-style-name="Standardnípísmoodstavce" style:family="text">
      <style:text-properties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18" style:parent-style-name="Standardnípísmoodstavce" style:family="text">
      <style:text-properties style:font-weight-complex="bold" fo:font-style="italic" style:font-style-asian="italic" style:font-style-complex="italic"/>
    </style:style>
    <style:style style:name="T119" style:parent-style-name="Standardnípísmoodstavce" style:family="text">
      <style:text-properties style:font-weight-complex="bold" fo:font-style="italic" style:font-style-asian="italic" style:font-style-complex="italic"/>
    </style:style>
    <style:style style:name="T120" style:parent-style-name="Standardnípísmoodstavce" style:family="text">
      <style:text-properties style:font-weight-complex="bold" fo:font-style="italic" style:font-style-asian="italic" style:font-style-complex="italic"/>
    </style:style>
    <style:style style:name="T12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22" style:parent-style-name="Standardnípísmoodstavce" style:family="text">
      <style:text-properties style:font-weight-complex="bold" fo:font-style="italic" style:font-style-asian="italic" style:font-style-complex="italic"/>
    </style:style>
    <style:style style:name="T123" style:parent-style-name="Standardnípísmoodstavce" style:family="text">
      <style:text-properties style:font-weight-complex="bold" fo:font-style="italic" style:font-style-asian="italic" style:font-style-complex="italic"/>
    </style:style>
    <style:style style:name="P124" style:parent-style-name="Standard" style:family="paragraph">
      <style:text-properties style:font-weight-complex="bold" fo:font-style="italic" style:font-style-asian="italic" style:font-style-complex="italic"/>
    </style:style>
    <style:style style:name="P125" style:parent-style-name="Standard" style:family="paragraph">
      <style:text-properties style:font-weight-complex="bold" fo:font-style="italic" style:font-style-asian="italic" style:font-style-complex="italic"/>
    </style:style>
    <style:style style:name="P126" style:parent-style-name="Standard" style:family="paragraph">
      <style:text-properties style:font-weight-complex="bold" fo:font-style="italic" style:font-style-asian="italic" style:font-style-complex="italic"/>
    </style:style>
    <style:style style:name="P127" style:parent-style-name="Standard" style:family="paragraph">
      <style:text-properties style:font-weight-complex="bold" fo:font-style="italic" style:font-style-asian="italic" style:font-style-complex="italic"/>
    </style:style>
    <style:style style:name="P128" style:parent-style-name="Standard" style:family="paragraph">
      <style:text-properties style:font-weight-complex="bold" fo:font-style="italic" style:font-style-asian="italic" style:font-style-complex="italic"/>
    </style:style>
    <style:style style:name="P129" style:parent-style-name="Standard" style:family="paragraph">
      <style:text-properties style:font-weight-complex="bold" fo:font-style="italic" style:font-style-asian="italic" style:font-style-complex="italic"/>
    </style:style>
    <style:style style:name="P130" style:parent-style-name="Standard" style:family="paragraph">
      <style:text-properties style:font-weight-complex="bold" fo:font-style="italic" style:font-style-asian="italic" style:font-style-complex="italic"/>
    </style:style>
    <style:style style:name="P131" style:parent-style-name="Standard" style:family="paragraph">
      <style:text-properties style:font-weight-complex="bold" fo:font-style="italic" style:font-style-asian="italic" style:font-style-complex="italic"/>
    </style:style>
    <style:style style:name="P132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weight-complex="bold" fo:font-style="italic" style:font-style-asian="italic" style:font-style-complex="italic"/>
    </style:style>
    <style:style style:name="T134" style:parent-style-name="Standardnípísmoodstavce" style:family="text">
      <style:text-properties style:font-weight-complex="bold" fo:font-style="italic" style:font-style-asian="italic" style:font-style-complex="italic"/>
    </style:style>
    <style:style style:name="T13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36" style:parent-style-name="Standardnípísmoodstavce" style:family="text">
      <style:text-properties style:font-weight-complex="bold" fo:font-style="italic" style:font-style-asian="italic" style:font-style-complex="italic"/>
    </style:style>
    <style:style style:name="T137" style:parent-style-name="Standardnípísmoodstavce" style:family="text">
      <style:text-properties style:font-weight-complex="bold" fo:font-style="italic" style:font-style-asian="italic" style:font-style-complex="italic"/>
    </style:style>
    <style:style style:name="T138" style:parent-style-name="Standardnípísmoodstavce" style:family="text">
      <style:text-properties style:font-weight-complex="bold" fo:font-style="italic" style:font-style-asian="italic" style:font-style-complex="italic"/>
    </style:style>
    <style:style style:name="T139" style:parent-style-name="Standardnípísmoodstavce" style:family="text">
      <style:text-properties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style:font-weight-complex="bold" fo:font-style="italic" style:font-style-asian="italic" style:font-style-complex="italic"/>
    </style:style>
    <style:style style:name="T141" style:parent-style-name="Standardnípísmoodstavce" style:family="text">
      <style:text-properties style:font-weight-complex="bold" fo:font-style="italic" style:font-style-asian="italic" style:font-style-complex="italic"/>
    </style:style>
    <style:style style:name="T142" style:parent-style-name="Standardnípísmoodstavce" style:family="text">
      <style:text-properties style:font-weight-complex="bold" fo:font-style="italic" style:font-style-asian="italic" style:font-style-complex="italic"/>
    </style:style>
    <style:style style:name="T14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4" style:parent-style-name="Standardnípísmoodstavce" style:family="text">
      <style:text-properties style:font-weight-complex="bold" fo:font-style="italic" style:font-style-asian="italic" style:font-style-complex="italic"/>
    </style:style>
    <style:style style:name="T145" style:parent-style-name="Standardnípísmoodstavce" style:family="text">
      <style:text-properties style:font-weight-complex="bold" fo:font-style="italic" style:font-style-asian="italic" style:font-style-complex="italic"/>
    </style:style>
    <style:style style:name="T14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47" style:parent-style-name="Standardnípísmoodstavce" style:family="text">
      <style:text-properties style:font-weight-complex="bold" fo:font-style="italic" style:font-style-asian="italic" style:font-style-complex="italic"/>
    </style:style>
    <style:style style:name="T148" style:parent-style-name="Standardnípísmoodstavce" style:family="text">
      <style:text-properties style:font-weight-complex="bold" fo:font-style="italic" style:font-style-asian="italic" style:font-style-complex="italic"/>
    </style:style>
    <style:style style:name="P149" style:parent-style-name="Standard" style:family="paragraph">
      <style:text-properties style:font-weight-complex="bold" fo:font-style="italic" style:font-style-asian="italic" style:font-style-complex="italic"/>
    </style:style>
    <style:style style:name="P150" style:parent-style-name="Standard" style:family="paragraph">
      <style:text-properties style:font-weight-complex="bold" fo:font-style="italic" style:font-style-asian="italic" style:font-style-complex="italic"/>
    </style:style>
    <style:style style:name="P151" style:parent-style-name="Standard" style:family="paragraph">
      <style:text-properties style:font-weight-complex="bold" fo:font-style="italic" style:font-style-asian="italic" style:font-style-complex="italic"/>
    </style:style>
    <style:style style:name="P152" style:parent-style-name="Standard" style:family="paragraph">
      <style:text-properties style:font-weight-complex="bold" fo:font-style="italic" style:font-style-asian="italic" style:font-style-complex="italic"/>
    </style:style>
    <style:style style:name="P153" style:parent-style-name="Standard" style:family="paragraph">
      <style:text-properties style:font-weight-complex="bold" fo:font-style="italic" style:font-style-asian="italic" style:font-style-complex="italic"/>
    </style:style>
    <style:style style:name="P154" style:parent-style-name="Standard" style:family="paragraph">
      <style:text-properties style:font-weight-complex="bold" fo:font-style="italic" style:font-style-asian="italic" style:font-style-complex="italic"/>
    </style:style>
    <style:style style:name="P155" style:parent-style-name="Standard" style:family="paragraph">
      <style:text-properties style:font-weight-complex="bold"/>
    </style:style>
    <style:style style:name="P156" style:parent-style-name="Standard" style:family="paragraph">
      <style:text-properties style:font-weight-complex="bold"/>
    </style:style>
    <style:style style:name="P157" style:parent-style-name="Standard" style:family="paragraph">
      <style:text-properties style:font-weight-complex="bold"/>
    </style:style>
    <style:style style:name="P158" style:parent-style-name="Standard" style:family="paragraph">
      <style:text-properties style:font-weight-complex="bold"/>
    </style:style>
    <style:style style:name="P159" style:parent-style-name="Standard" style:family="paragraph">
      <style:text-properties style:font-weight-complex="bold" fo:font-style="italic" style:font-style-asian="italic" style:font-style-complex="italic"/>
    </style:style>
    <style:style style:name="P160" style:parent-style-name="Standard" style:family="paragraph">
      <style:text-properties style:font-weight-complex="bold" fo:font-style="italic" style:font-style-asian="italic" style:font-style-complex="italic"/>
    </style:style>
    <style:style style:name="P161" style:parent-style-name="Standard" style:family="paragraph">
      <style:text-properties style:font-weight-complex="bold" fo:font-style="italic" style:font-style-asian="italic" style:font-style-complex="italic"/>
    </style:style>
    <style:style style:name="P162" style:parent-style-name="Standard" style:family="paragraph">
      <style:text-properties style:font-weight-complex="bold" fo:font-style="italic" style:font-style-asian="italic" style:font-style-complex="italic"/>
    </style:style>
    <style:style style:name="T163" style:parent-style-name="Standardnípísmoodstavce" style:family="text">
      <style:text-properties style:font-name="Cambria" style:font-name-asian="Cambria" style:font-weight-complex="bold" fo:font-style="italic" style:font-style-asian="italic" style:font-style-complex="italic"/>
    </style:style>
    <style:style style:name="P164" style:parent-style-name="Standard" style:family="paragraph">
      <style:text-properties style:font-weight-complex="bold"/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style:font-weight-complex="bold"/>
    </style:style>
    <style:style style:name="T169" style:parent-style-name="Standardnípísmoodstavce" style:family="text">
      <style:text-properties style:font-weight-complex="bold"/>
    </style:style>
    <style:style style:name="T170" style:parent-style-name="Standardnípísmoodstavce" style:family="text">
      <style:text-properties style:font-name="Cambria" style:font-name-asian="Cambria" style:font-weight-complex="bold"/>
    </style:style>
    <style:style style:name="T171" style:parent-style-name="Standardnípísmoodstavce" style:family="text">
      <style:text-properties style:font-weight-complex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11. zasedání obecního zastupitelstva ve Smolných pecích v roce <text:s text:c="3"/>2019 ze dne 25.11.2019 v budově Obecního úřadu od 17.00h.</text:p>
      <text:p text:style-name="P4"/>
      <text:p text:style-name="Standard">Přítomni: Rostislav Anděl, Radka Rotová,<text:s/>Miroslav Tvrdý, František Marek, Jan<text:s/>Engliš, Marek Stepanov.</text:p>
      <text:p text:style-name="Standard"/>
      <text:p text:style-name="Standard">Omluven:<text:s/>Kotál Miroslav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<text:s/>6</text:p>
      <text:p text:style-name="Standard">Bylo konstatováno, že zastupitelstvo je usnášeníschopné.</text:p>
      <text:p text:style-name="Standard"/>
      <text:p text:style-name="Standard"/>
      <text:p text:style-name="P5">Zahájení a prezentace: 17.00h</text:p>
      <text:p text:style-name="P6"/>
      <text:p text:style-name="P7"/>
      <text:p text:style-name="P8">1. Volba ověřovatelů zápisu</text:p>
      <text:p text:style-name="Standard"><text:span text:style-name="T9"><text:s text:c="5"/></text:span>Usnesení OZ č. 140/11/19</text:p>
      <text:p text:style-name="Standard"><text:s text:c="5"/>OZ<text:s/><text:span text:style-name="T10">navrhuje<text:s/></text:span>a<text:s/><text:span text:style-name="T11">schvaluje</text:span><text:s/>navržené ověřovatele zápisu: Jan Engliš, Radka Rotová.</text:p>
      <text:p text:style-name="Standard"/>
      <text:p text:style-name="Standard">Pro:<text:s/>6<text:s/><text:s text:c="47"/>Proti: 0 <text:s text:c="49"/>Zdržel se: 0</text:p>
      <text:p text:style-name="Standard"/>
      <text:p text:style-name="P12">2. Schválení programu jednání</text:p>
      <text:p text:style-name="Standard"><text:s text:c="4"/>Usnesení OZ. č. 141/11/19</text:p>
      <text:p text:style-name="Standard"><text:s text:c="4"/>OZ a)<text:s/><text:span text:style-name="T13">bere<text:s/></text:span>na vědomí, že doplněný program v bodu „Různé“ je uveden<text:s/><text:span text:style-name="T14">kurzív</text:span><text:span text:style-name="T15">ou:</text:span></text:p>
      <text:p text:style-name="Standard"><text:span text:style-name="T16"><text:s text:c="10"/></text:span>b)<text:span text:style-name="T17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31.10.2019</text:p>
      <text:p text:style-name="Standard">4. <text:s text:c="3"/>Schválení zápisu usnesení z 31.10.2019</text:p>
      <text:p text:style-name="Standard">5. <text:s text:c="3"/>Směna části<text:s/>pozemků 579/17, 579/18</text:p>
      <text:p text:style-name="Standard">6. <text:s text:c="3"/>Webové stránky</text:p>
      <text:p text:style-name="Standard">7. <text:s text:c="3"/>Sběr jedlých olejů a tuků</text:p>
      <text:p text:style-name="P18">8. <text:s text:c="3"/>Žádost o poskytnutí finančního daru - Včelaři</text:p>
      <text:p text:style-name="P19">9. <text:s text:c="3"/>Žádost o odkup části pozemku č. p. 764/2 – p. Hora</text:p>
      <text:p text:style-name="P20">10. Rozsvícení vánočního stromu</text:p>
      <text:p text:style-name="P21"/>
      <text:p text:style-name="P22">Pro:<text:s/>6<text:s text:c="32"/><text:s text:c="27"/>Proti: 0 <text:s text:c="44"/>Zdržel se: 0</text:p>
      <text:p text:style-name="P23"/>
      <text:p text:style-name="Standard"/>
      <text:p text:style-name="Standard"><text:span text:style-name="T24">3.</text:span><text:span text:style-name="T25"><text:s/></text:span><text:span text:style-name="T26">Kontrola plnění usnesení z 31.10.2019</text:span></text:p>
      <text:p text:style-name="Standard"><text:s text:c="3"/>Usnesení OZ. č. 142/11/19</text:p>
      <text:p text:style-name="P27">OZ. č. <text:s/>128/10/19 – zpracovat rozpočet obce pro rok 2020– rozpracováno – R. A.</text:p>
      <text:p text:style-name="P28"><text:s text:c="8"/>č. 129/10/19 – zpracovat střednědobý rozpočtový výhled – rozpracováno – R.A.</text:p>
      <text:p text:style-name="P29"><text:s text:c="8"/>č. 130/10/19 – vypracovat rozvojovou strategii obce – rozpracováno – R. A.</text:p>
      <text:p text:style-name="P30"><text:s text:c="8"/>č. 131/10/19 – vypracovat příkazní smlouvu na zimní údržbu – splněno – R.A.</text:p>
      <text:p text:style-name="P31"><text:s text:c="4"/><text:s text:c="4"/>č. 132/10/19 – podepsat smlouvu o zřízení služebnosti k č. p. 796/4 – splněno - R. A.</text:p>
      <text:p text:style-name="P32"><text:s text:c="8"/>č. 133/10/19 – zajistit další cenové nabídky na sběr jedlých olejů a tuků – splněno – R. A.</text:p>
      <text:p text:style-name="P33"><text:s text:c="8"/>č. 134/10/19 – vypracovat a podepsat dodatek smlouvy se spol. L.B. s.r.o. – rozpracováno <text:s text:c="2"/></text:p>
      <text:p text:style-name="P34"><text:s text:c="29"/>- R. A.</text:p>
      <text:p text:style-name="P35"><text:s text:c="8"/>č. 137/10/19 – vypracovat a zveřejnit záměr směny částí pozemků č. p. 579/17, 579/18 –</text:p>
      <text:p text:style-name="P36"><text:s text:c="32"/>splněno – R. A, D. K.</text:p>
      <text:p text:style-name="P37"><text:s text:c="8"/>č. 138/10/19 – zajistit cenové nabídky na pořízení webových stránek – splněno – R. A.</text:p>
      <text:p text:style-name="P38"><text:s text:c="8"/></text:p>
      <text:p text:style-name="P39"><text:s text:c="8"/></text:p>
      <text:p text:style-name="P40"/>
      <text:p text:style-name="P41"/>
      <text:p text:style-name="Standard"><text:span text:style-name="T42">4. <text:s/></text:span><text:span text:style-name="T43">Schválení zápisu usnesení z 31.10.2019</text:span></text:p>
      <text:p text:style-name="Standard"><text:s text:c="5"/>Usnesení OZ. č. 143/11/19</text:p>
      <text:p text:style-name="Standard"><text:s text:c="5"/>OZ<text:s/><text:span text:style-name="T44">schvaluje</text:span><text:s/>zápis z jednání zastupitelstva ze dne 31.11.2019</text:p>
      <text:p text:style-name="Standard"/>
      <text:p text:style-name="Standard">Pro:<text:s/>6<text:s text:c="30"/><text:s text:c="21"/>Proti: 0 <text:s text:c="52"/>Zdržel se: 0</text:p>
      <text:p text:style-name="Standard"/>
      <text:p text:style-name="Standard"/>
      <text:p text:style-name="Standard"/>
      <text:p text:style-name="P45">5. Směna částí pozemků č. p. 579/17, 579/18 – p. Kotál</text:p>
      <text:p text:style-name="Standard"><text:span text:style-name="T46"><text:s text:c="5"/></text:span>Usnesení OZ. č. 144/11/19<text:s/></text:p>
      <text:p text:style-name="Standard"><text:s text:c="4"/>OZ. a)<text:s/><text:span text:style-name="T47">bere</text:span><text:s/>na vědomí navrhovanou směnu částí pozemků č. p.<text:s/>579/17, 579/18 dle schváleného záměru směny viz. geometrický plán zaměření.</text:p>
      <text:p text:style-name="Standard"><text:s text:c="11"/>b<text:span text:style-name="T48">) schvaluje<text:s/></text:span>směnu částí pozemků 579/17,579/18 mezi obcí Smolné Pece a p. Miroslavem Kotálem dle schváleného záměru směny ze dne 31.10.2019, usnesení č. 137/10/19, dále<text:s/>jen uvedení do souladu s katastrálním úřadem s tím, že p. M. Kotál hradí veškeré finanční náklady s tím spojené.</text:p>
      <text:p text:style-name="Standard"><text:s text:c="11"/>c)<text:s/><text:span text:style-name="T49">ukládá<text:s/></text:span>starostovi vypracovat směnnou smlouvu a<text:s/><text:span text:style-name="T50">pověřuje</text:span><text:s/>ho k jejímu podpisu.</text:p>
      <text:p text:style-name="Standard"/>
      <text:p text:style-name="Standard">Zodpovídá: Rostislav Anděl <text:s text:c="24"/><text:s text:c="56"/>do 15.12.2019</text:p>
      <text:p text:style-name="Standard"/>
      <text:p text:style-name="Standard"/>
      <text:p text:style-name="Standard">Pro:<text:s/>6<text:s text:c="51"/>Proti: 0 <text:s text:c="52"/>Zdržel se: 0</text:p>
      <text:p text:style-name="Standard"/>
      <text:p text:style-name="Standard"/>
      <text:p text:style-name="Standard"/>
      <text:p text:style-name="P51">6. <text:s/>Webové stránky</text:p>
      <text:p text:style-name="Standard"><text:span text:style-name="T52"><text:s text:c="5"/></text:span>Usnesení OZ. č.<text:s/>145/11/19</text:p>
      <text:p text:style-name="Standard"><text:span text:style-name="T53"><text:s text:c="5"/></text:span>OZ. a)<text:s/><text:span text:style-name="T54">bere<text:s/></text:span>na vědomí předložené cenové nabídky na zpracování nových webových stránek od společnosti ANTEE s. r. o., Havlíčkova 1680/13, 110 00 Praha 1 – Nové město za cenu 25 000,-Kč bez DPH a p. Milanem Szabem, DiS., Slovenská 1396, 356 01<text:s/>Sokolov za cenu 57 300,-Kč bez DPH.</text:p>
      <text:p text:style-name="Standard"><text:s text:c="12"/>b)<text:s/><text:span text:style-name="T55">schvaluje</text:span><text:s/>cenovou nabídku na vytvoření nových webových stránek od společnosti ANTEE s. r. o., Havlíčkova 1680/13, 110 00 Praha 1 – Nové město za cenu 25 000,-Kč bez DPH.</text:p>
      <text:p text:style-name="Standard"><text:s text:c="12"/>c)<text:s/><text:span text:style-name="T56">ukládá<text:s/></text:span>starostovi vypracovat smlouvu o dílo a<text:s/><text:span text:style-name="T57">pověřuje</text:span><text:s/>ho k jejímu podpisu.</text:p>
      <text:p text:style-name="Standard"><text:s/></text:p>
      <text:p text:style-name="Standard"><text:s text:c="13"/></text:p>
      <text:p text:style-name="P58">Zodpovídá: Rostislav Anděl <text:s text:c="76"/>do 31.12.2019<text:s/></text:p>
      <text:p text:style-name="Standard"/>
      <text:p text:style-name="P59"/>
      <text:p text:style-name="Standard"/>
      <text:p text:style-name="P60">Pro:<text:s/>6<text:s text:c="52"/>Proti: 0 <text:s text:c="51"/>Zdržel se: 0</text:p>
      <text:p text:style-name="P61"/>
      <text:p text:style-name="P62"/>
      <text:p text:style-name="P63"/>
      <text:p text:style-name="P64">7. Sběr jedlých olejů a tuků</text:p>
      <text:p text:style-name="P65"><text:s text:c="3"/>Usnesení OZ. č. 146/11/19</text:p>
      <text:p text:style-name="Standard"><text:span text:style-name="T66"><text:s text:c="3"/>OZ. a)<text:s/></text:span><text:span text:style-name="T67">bere<text:s/></text:span><text:span text:style-name="T68">na vědomí předložené nabídky na svoz jedlých olejů a tuků od p. Libora Černohlávka, Jakub 38, 285 33 Církvice z</text:span><text:span text:style-name="T69">a cenu 500,-Kč na rok za jednu nádobu o objemu 240 l., a společností EKO-PF s. r. o., Hlincová Hora 60, 373 71 Hlincová Hora za cenu 950,-Kč na rok za jednu nádobu o objemu 240 l.</text:span></text:p>
      <text:p text:style-name="Standard"><text:span text:style-name="T70"><text:s text:c="11"/>b)<text:s/></text:span><text:span text:style-name="T71">schvaluje</text:span><text:span text:style-name="T72"><text:s/>cenovou nabídku na svoz jedlých olejů a tuků od p. L</text:span><text:span text:style-name="T73">ibora Černohlávka, Jakub 38, 285 33 Církvice za cenu 500,-Kč na rok za jednu nádobu o objemu 240 l.</text:span></text:p>
      <text:p text:style-name="Standard"><text:span text:style-name="T74"><text:s text:c="11"/>c)<text:s/></text:span><text:span text:style-name="T75">ukládá</text:span><text:span text:style-name="T76"><text:s/>starostovi vypracovat smlouvu a<text:s/></text:span><text:span text:style-name="T77">pověřuje</text:span><text:span text:style-name="T78"><text:s/>ho k jejímu podpisu.</text:span></text:p>
      <text:p text:style-name="P79"/>
      <text:p text:style-name="P80">Zodpovídá: R. Anděl <text:s text:c="52"/><text:s text:c="36"/>do 16.12.2019</text:p>
      <text:p text:style-name="P81"/>
      <text:p text:style-name="P82"/>
      <text:p text:style-name="P83">Pro:<text:s/>6<text:s text:c="50"/>Proti: 0 <text:s text:c="46"/>Zdržel se: 0</text:p>
      <text:p text:style-name="P84"/>
      <text:p text:style-name="P85"/>
      <text:p text:style-name="P86"/>
      <text:p text:style-name="P87">8. Žádost o poskytnutí finančního daru - včelaři</text:p>
      <text:p text:style-name="Standard"><text:span text:style-name="T88"><text:s text:c="4"/></text:span><text:span text:style-name="T89">Usnesení OZ. č.<text:s/></text:span><text:span text:style-name="T90">147/11/19</text:span></text:p>
      <text:p text:style-name="Standard"><text:span text:style-name="T91"><text:s text:c="4"/>OZ. a)<text:s/></text:span><text:span text:style-name="T92">bere<text:s/></text:span><text:span text:style-name="T93">na vědomí předloženou žádost o poskytnutí finančního daru Základní organizaci včelařů Božíčany.</text:span></text:p>
      <text:p text:style-name="Standard"><text:span text:style-name="T94"><text:s text:c="11"/>b)<text:s/></text:span><text:span text:style-name="T95">navrhuje a schvaluje<text:s/></text:span><text:span text:style-name="T96">žádost o poskytnutí finančního daru Základní organizaci včelařů Božíčany ve výši<text:s/></text:span><text:span text:style-name="T97">2 000</text:span><text:span text:style-name="T98">.,-Kč.<text:s/></text:span></text:p>
      <text:p text:style-name="Standard"><text:span text:style-name="T99"><text:s text:c="7"/></text:span><text:span text:style-name="T100"><text:s text:c="3"/>c)<text:s/></text:span><text:span text:style-name="T101">ukládá</text:span><text:span text:style-name="T102"><text:s/>starostovi vypracovat darovací smlouvu a<text:s/></text:span><text:span text:style-name="T103">pověřuje</text:span><text:span text:style-name="T104"><text:s/>ho k jejímu podpisu.</text:span></text:p>
      <text:p text:style-name="P105"/>
      <text:p text:style-name="P106"/>
      <text:p text:style-name="P107">Zodpovídá: R. Anděl <text:s text:c="88"/>do 16.12.2019</text:p>
      <text:p text:style-name="P108"/>
      <text:p text:style-name="P109"/>
      <text:p text:style-name="P110">Pro:<text:s/>6<text:s text:c="40"/><text:s text:c="11"/>Proti: 0 <text:s text:c="42"/>Zdržel se: 0</text:p>
      <text:p text:style-name="P111"/>
      <text:p text:style-name="P112"/>
      <text:p text:style-name="P113"/>
      <text:p text:style-name="P114">9. Žádost o odkup části pozemku č. p. 764/2 – p. Hora</text:p>
      <text:p text:style-name="Standard"><text:span text:style-name="T115"><text:s text:c="4"/>Usnesení OZ. č. 148/11/19</text:span></text:p>
      <text:p text:style-name="Standard"><text:span text:style-name="T116"><text:s text:c="4"/>OZ. a)<text:s/></text:span><text:span text:style-name="T117">bere<text:s/></text:span><text:span text:style-name="T118">na vědomí předloženou žádost p. Hory na odkup části obecního pozemku č. p. 764</text:span><text:span text:style-name="T119">/2.</text:span></text:p>
      <text:p text:style-name="Standard"><text:span text:style-name="T120"><text:s text:c="11"/>b)<text:s/></text:span><text:span text:style-name="T121">ukládá<text:s/></text:span><text:span text:style-name="T122">výboru pro hospodaření s pozemky výše uvedenou žádost projednat a své stanovisko sdělit na příštím zasedání OZ dne 16.12.2019</text:span></text:p>
      <text:p text:style-name="Standard"><text:span text:style-name="T123"><text:s text:c="11"/></text:span></text:p>
      <text:p text:style-name="P124"/>
      <text:p text:style-name="P125">Zodpovídá: M. Tvrdý <text:s text:c="72"/><text:s text:c="9"/>do 16.11.2019</text:p>
      <text:p text:style-name="P126"/>
      <text:p text:style-name="P127"/>
      <text:p text:style-name="P128">Pro:<text:s/>6<text:s text:c="50"/>Proti: 0 <text:s text:c="40"/>Zdržel se: 0</text:p>
      <text:p text:style-name="P129"/>
      <text:p text:style-name="P130"/>
      <text:p text:style-name="P131"/>
      <text:p text:style-name="P132">10. Rozsvícení vánočního stromu</text:p>
      <text:p text:style-name="P133"><text:s text:c="6"/>Usnesení OZ. č. 149/11/19</text:p>
      <text:p text:style-name="Standard"><text:span text:style-name="T134"><text:s text:c="6"/>OZ. a)<text:s/></text:span><text:span text:style-name="T135">bere</text:span><text:span text:style-name="T136"><text:s/>na vědomí akci<text:s/></text:span><text:span text:style-name="T137">Rozsvícení vánočního stromu dne<text:s/></text:span><text:span text:style-name="T138">30</text:span><text:span text:style-name="T139">. 1</text:span><text:span text:style-name="T140">1</text:span><text:span text:style-name="T141">. 2019 v 17.00h.</text:span></text:p>
      <text:p text:style-name="Standard"><text:span text:style-name="T142"><text:s text:c="13"/>b</text:span><text:span text:style-name="T143">) navrhuje</text:span><text:span text:style-name="T144"><text:s/>p. Miroslava Tvrdého jako odpovědnou osobu k zajištění průběhu výše uvedené akce.</text:span></text:p>
      <text:p text:style-name="Standard"><text:span text:style-name="T145"><text:s text:c="13"/>c)<text:s/></text:span><text:span text:style-name="T146">schvaluje<text:s/></text:span><text:span text:style-name="T147">akci Rozsvícení vánočního stromu a p. Miroslava Tvrdého jako odpovědn</text:span><text:span text:style-name="T148">ou osobu za průběh celé akce.</text:span></text:p>
      <text:p text:style-name="P149"/>
      <text:p text:style-name="P150"/>
      <text:p text:style-name="P151">Zodpovídá: M. Tvrdý <text:s text:c="83"/>do <text:s text:c="2"/>2.12.2019</text:p>
      <text:p text:style-name="P152"/>
      <text:p text:style-name="P153"/>
      <text:p text:style-name="P154">Pro:<text:s/>6<text:s text:c="56"/>Proti: 0 <text:s text:c="33"/><text:s text:c="4"/>Zdržel se: 0</text:p>
      <text:p text:style-name="P155"/>
      <text:p text:style-name="P156"/>
      <text:p text:style-name="P157"/>
      <text:p text:style-name="P158"/>
      <text:p text:style-name="P159"/>
      <text:p text:style-name="P160"><text:s/></text:p>
      <text:p text:style-name="P161"/>
      <text:p text:style-name="P162"><text:s/></text:p>
      <text:p text:style-name="Standard"><text:span text:style-name="T163"><text:s text:c="10"/></text:span></text:p>
      <text:p text:style-name="P164"/>
      <text:p text:style-name="Standard"/>
      <text:p text:style-name="Standard"><text:span text:style-name="T165">Jednání skončilo v: 19.10h.</text:span></text:p>
      <text:p text:style-name="P166"/>
      <text:p text:style-name="Standard"><text:span text:style-name="T167">Přílohou tohoto zápisu je:<text:s/></text:span><text:span text:style-name="T168">žádost o poskytnutí finančního daru – včelaři</text:span></text:p>
      <text:p text:style-name="Standard"><text:span text:style-name="T169"><text:s text:c="45"/></text:span><text:span text:style-name="T170">ž</text:span><text:span text:style-name="T171">ádost o odkup části pozemku č. p. 764/2 – p. Hora</text:span></text:p>
      <text:p text:style-name="P172"><text:s text:c="45"/></text:p>
      <text:p text:style-name="P173"><text:s text:c="39"/></text:p>
      <text:p text:style-name="P174"/>
      <text:p text:style-name="P175"/>
      <text:p text:style-name="P176"/>
      <text:p text:style-name="P177"/>
      <text:p text:style-name="P178"/>
      <text:p text:style-name="Standard"><text:span text:style-name="T179"><text:s/></text:span><text:span text:style-name="T180">Ověřovatelé zápisu:</text:span></text:p>
      <text:p text:style-name="P181"/>
      <text:p text:style-name="Standard">Jan Engliš<text:s text:c="79"/>……………………………………</text:p>
      <text:p text:style-name="Standard"/>
      <text:p text:style-name="Standard">Radka Rotová <text:s text:c="72"/>…………………………………….</text:p>
      <text:p text:style-name="Standard"/>
      <text:p text:style-name="Standard"/>
      <text:p text:style-name="P182">Starosta:</text:p>
      <text:p text:style-name="P183"/>
      <text:p text:style-name="Standard">Rostislav Anděl <text:s text:c="31"/><text:s text:c="39"/>…………………………………….</text:p>
      <text:p text:style-name="Standard"/>
      <text:p text:style-name="Standard"/>
      <text:p text:style-name="P184">Zápis vyhotoven dne: 29.11.2019 <text:s text:c="4"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5.11.2019 <text:s text:c="33"/>Stránka<text:s/></text:span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Starosta</dc:creator>
    <meta:creation-date>2019-11-25T12:31:00Z</meta:creation-date>
    <dc:date>2019-12-03T09:26:00Z</dc:date>
    <meta:print-date>2019-11-25T14:21:00Z</meta:print-date>
    <meta:template xlink:href="Normal" xlink:type="simple"/>
    <meta:editing-cycles>8</meta:editing-cycles>
    <meta:editing-duration>PT7680S</meta:editing-duration>
    <meta:document-statistic meta:page-count="1" meta:paragraph-count="16" meta:word-count="1165" meta:character-count="8028" meta:row-count="57" meta:non-whitespace-character-count="6879"/>
  </office:meta>
</office:document-meta>
</file>