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style="italic" style:font-style-asian="italic" style:font-style-complex="italic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T2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style:font-weight-complex="bold"/>
    </style:style>
    <style:style style:name="P44" style:parent-style-name="Standard" style:family="paragraph">
      <style:text-properties style:font-weight-complex="bold"/>
    </style:style>
    <style:style style:name="P45" style:parent-style-name="Standard" style:family="paragraph">
      <style:text-properties style:font-weight-complex="bold"/>
    </style:style>
    <style:style style:name="P46" style:parent-style-name="Standard" style:family="paragraph">
      <style:text-properties style:font-weight-complex="bold"/>
    </style:style>
    <style:style style:name="P47" style:parent-style-name="Standard" style:family="paragraph">
      <style:text-properties style:font-weight-complex="bold"/>
    </style:style>
    <style:style style:name="P4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weight-complex="bold"/>
    </style:style>
    <style:style style:name="T50" style:parent-style-name="Standardnípísmoodstavce" style:family="text">
      <style:text-properties style:font-weight-complex="bold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style:font-weight-complex="bold"/>
    </style:style>
    <style:style style:name="P53" style:parent-style-name="Standard" style:family="paragraph">
      <style:text-properties style:font-weight-complex="bold"/>
    </style:style>
    <style:style style:name="P54" style:parent-style-name="Standard" style:family="paragraph">
      <style:text-properties style:font-weight-complex="bold"/>
    </style:style>
    <style:style style:name="P55" style:parent-style-name="Standard" style:family="paragraph">
      <style:text-properties style:font-weight-complex="bold"/>
    </style:style>
    <style:style style:name="P56" style:parent-style-name="Standard" style:family="paragraph">
      <style:text-properties style:font-weight-complex="bold"/>
    </style:style>
    <style:style style:name="P57" style:parent-style-name="Standard" style:family="paragraph">
      <style:text-properties style:font-weight-complex="bold"/>
    </style:style>
    <style:style style:name="P58" style:parent-style-name="Standard" style:family="paragraph">
      <style:text-properties style:font-weight-complex="bold"/>
    </style:style>
    <style:style style:name="P5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weight-complex="bold"/>
    </style:style>
    <style:style style:name="T63" style:parent-style-name="Standardnípísmoodstavce" style:family="text">
      <style:text-properties style:font-weight-complex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style:font-weight-complex="bold"/>
    </style:style>
    <style:style style:name="T66" style:parent-style-name="Standardnípísmoodstavce" style:family="text">
      <style:text-properties style:font-weight-complex="bold"/>
    </style:style>
    <style:style style:name="T67" style:parent-style-name="Standardnípísmoodstavce" style:family="text">
      <style:text-properties style:font-weight-complex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style:font-weight-complex="bold"/>
    </style:style>
    <style:style style:name="P70" style:parent-style-name="Standard" style:family="paragraph">
      <style:text-properties style:font-weight-complex="bold"/>
    </style:style>
    <style:style style:name="P71" style:parent-style-name="Standard" style:family="paragraph">
      <style:text-properties style:font-weight-complex="bold"/>
    </style:style>
    <style:style style:name="P72" style:parent-style-name="Standard" style:family="paragraph">
      <style:text-properties style:font-weight-complex="bold"/>
    </style:style>
    <style:style style:name="P73" style:parent-style-name="Standard" style:family="paragraph">
      <style:text-properties style:font-weight-complex="bold"/>
    </style:style>
    <style:style style:name="P74" style:parent-style-name="Standard" style:family="paragraph">
      <style:text-properties style:font-weight-complex="bold"/>
    </style:style>
    <style:style style:name="P75" style:parent-style-name="Standard" style:family="paragraph">
      <style:text-properties style:font-weight-complex="bold"/>
    </style:style>
    <style:style style:name="P76" style:parent-style-name="Standard" style:family="paragraph">
      <style:text-properties style:font-weight-complex="bold"/>
    </style:style>
    <style:style style:name="P7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weight-complex="bold"/>
    </style:style>
    <style:style style:name="T79" style:parent-style-name="Standardnípísmoodstavce" style:family="text">
      <style:text-properties style:font-weight-complex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style:font-weight-complex="bold"/>
    </style:style>
    <style:style style:name="T82" style:parent-style-name="Standardnípísmoodstavce" style:family="text">
      <style:text-properties style:font-weight-complex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style:font-weight-complex="bold"/>
    </style:style>
    <style:style style:name="T85" style:parent-style-name="Standardnípísmoodstavce" style:family="text">
      <style:text-properties style:font-weight-complex="bold"/>
    </style:style>
    <style:style style:name="T86" style:parent-style-name="Standardnípísmoodstavce" style:family="text">
      <style:text-properties style:font-weight-complex="bold"/>
    </style:style>
    <style:style style:name="P87" style:parent-style-name="Standard" style:family="paragraph">
      <style:text-properties style:font-weight-complex="bold"/>
    </style:style>
    <style:style style:name="P88" style:parent-style-name="Standard" style:family="paragraph">
      <style:text-properties style:font-weight-complex="bold"/>
    </style:style>
    <style:style style:name="P89" style:parent-style-name="Standard" style:family="paragraph">
      <style:text-properties style:font-weight-complex="bold"/>
    </style:style>
    <style:style style:name="P90" style:parent-style-name="Standard" style:family="paragraph">
      <style:text-properties style:font-weight-complex="bold"/>
    </style:style>
    <style:style style:name="P91" style:parent-style-name="Standard" style:family="paragraph">
      <style:text-properties style:font-weight-complex="bold"/>
    </style:style>
    <style:style style:name="P92" style:parent-style-name="Standard" style:family="paragraph">
      <style:text-properties style:font-weight-complex="bold"/>
    </style:style>
    <style:style style:name="P9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weight-complex="bold"/>
    </style:style>
    <style:style style:name="T95" style:parent-style-name="Standardnípísmoodstavce" style:family="text">
      <style:text-properties style:font-weight-complex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style:font-weight-complex="bold"/>
    </style:style>
    <style:style style:name="T98" style:parent-style-name="Standardnípísmoodstavce" style:family="text">
      <style:text-properties style:font-weight-complex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style:font-weight-complex="bold"/>
    </style:style>
    <style:style style:name="T101" style:parent-style-name="Standardnípísmoodstavce" style:family="text">
      <style:text-properties style:font-weight-complex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style:font-weight-complex="bold"/>
    </style:style>
    <style:style style:name="P104" style:parent-style-name="Standard" style:family="paragraph">
      <style:text-properties style:font-weight-complex="bold"/>
    </style:style>
    <style:style style:name="P105" style:parent-style-name="Standard" style:family="paragraph">
      <style:text-properties style:font-weight-complex="bold"/>
    </style:style>
    <style:style style:name="P106" style:parent-style-name="Standard" style:family="paragraph">
      <style:text-properties style:font-weight-complex="bold"/>
    </style:style>
    <style:style style:name="P107" style:parent-style-name="Standard" style:family="paragraph">
      <style:text-properties style:font-weight-complex="bold"/>
    </style:style>
    <style:style style:name="P108" style:parent-style-name="Standard" style:family="paragraph">
      <style:text-properties style:font-weight-complex="bold"/>
    </style:style>
    <style:style style:name="P109" style:parent-style-name="Standard" style:family="paragraph">
      <style:text-properties style:font-weight-complex="bold"/>
    </style:style>
    <style:style style:name="P11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style:font-weight-complex="bold"/>
    </style:style>
    <style:style style:name="T112" style:parent-style-name="Standardnípísmoodstavce" style:family="text">
      <style:text-properties style:font-weight-complex="bold"/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style:font-weight-complex="bold"/>
    </style:style>
    <style:style style:name="T115" style:parent-style-name="Standardnípísmoodstavce" style:family="text">
      <style:text-properties style:font-weight-complex="bold"/>
    </style:style>
    <style:style style:name="T116" style:parent-style-name="Standardnípísmoodstavce" style:family="text">
      <style:text-properties style:font-weight-complex="bold"/>
    </style:style>
    <style:style style:name="T117" style:parent-style-name="Standardnípísmoodstavce" style:family="text">
      <style:text-properties fo:font-weight="bold" style:font-weight-asian="bold"/>
    </style:style>
    <style:style style:name="T118" style:parent-style-name="Standardnípísmoodstavce" style:family="text">
      <style:text-properties style:font-weight-complex="bold"/>
    </style:style>
    <style:style style:name="P119" style:parent-style-name="Standard" style:family="paragraph">
      <style:text-properties style:font-weight-complex="bold"/>
    </style:style>
    <style:style style:name="P120" style:parent-style-name="Standard" style:family="paragraph">
      <style:text-properties style:font-weight-complex="bold"/>
    </style:style>
    <style:style style:name="P121" style:parent-style-name="Standard" style:family="paragraph">
      <style:text-properties style:font-weight-complex="bold"/>
    </style:style>
    <style:style style:name="P122" style:parent-style-name="Standard" style:family="paragraph">
      <style:text-properties style:font-weight-complex="bold"/>
    </style:style>
    <style:style style:name="P123" style:parent-style-name="Standard" style:family="paragraph">
      <style:text-properties style:font-weight-complex="bold"/>
    </style:style>
    <style:style style:name="P124" style:parent-style-name="Standard" style:family="paragraph">
      <style:text-properties style:font-weight-complex="bold"/>
    </style:style>
    <style:style style:name="P12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weight-complex="bold"/>
    </style:style>
    <style:style style:name="T127" style:parent-style-name="Standardnípísmoodstavce" style:family="text">
      <style:text-properties style:font-weight-complex="bold"/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style:font-weight-complex="bold"/>
    </style:style>
    <style:style style:name="T130" style:parent-style-name="Standardnípísmoodstavce" style:family="text">
      <style:text-properties style:font-weight-complex="bold"/>
    </style:style>
    <style:style style:name="T131" style:parent-style-name="Standardnípísmoodstavce" style:family="text">
      <style:text-properties style:font-weight-complex="bold"/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style:font-weight-complex="bold"/>
    </style:style>
    <style:style style:name="T134" style:parent-style-name="Standardnípísmoodstavce" style:family="text">
      <style:text-properties style:font-weight-complex="bold"/>
    </style:style>
    <style:style style:name="T135" style:parent-style-name="Standardnípísmoodstavce" style:family="text">
      <style:text-properties style:font-weight-complex="bold"/>
    </style:style>
    <style:style style:name="T136" style:parent-style-name="Standardnípísmoodstavce" style:family="text">
      <style:text-properties fo:font-weight="bold" style:font-weight-asian="bold"/>
    </style:style>
    <style:style style:name="T137" style:parent-style-name="Standardnípísmoodstavce" style:family="text">
      <style:text-properties style:font-weight-complex="bold"/>
    </style:style>
    <style:style style:name="T138" style:parent-style-name="Standardnípísmoodstavce" style:family="text">
      <style:text-properties style:font-weight-complex="bold"/>
    </style:style>
    <style:style style:name="T139" style:parent-style-name="Standardnípísmoodstavce" style:family="text">
      <style:text-properties fo:font-weight="bold" style:font-weight-asian="bold"/>
    </style:style>
    <style:style style:name="T140" style:parent-style-name="Standardnípísmoodstavce" style:family="text">
      <style:text-properties style:font-weight-complex="bold"/>
    </style:style>
    <style:style style:name="P141" style:parent-style-name="Standard" style:family="paragraph">
      <style:text-properties style:font-weight-complex="bold"/>
    </style:style>
    <style:style style:name="P142" style:parent-style-name="Standard" style:family="paragraph">
      <style:text-properties style:font-weight-complex="bold"/>
    </style:style>
    <style:style style:name="P143" style:parent-style-name="Standard" style:family="paragraph">
      <style:text-properties style:font-weight-complex="bold"/>
    </style:style>
    <style:style style:name="P144" style:parent-style-name="Standard" style:family="paragraph">
      <style:text-properties style:font-weight-complex="bold"/>
    </style:style>
    <style:style style:name="P145" style:parent-style-name="Standard" style:family="paragraph">
      <style:text-properties style:font-weight-complex="bold"/>
    </style:style>
    <style:style style:name="P146" style:parent-style-name="Standard" style:family="paragraph">
      <style:text-properties style:font-weight-complex="bold"/>
    </style:style>
    <style:style style:name="P147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style:font-weight-complex="bold" fo:font-style="italic" style:font-style-asian="italic" style:font-style-complex="italic"/>
    </style:style>
    <style:style style:name="P149" style:parent-style-name="Standard" style:family="paragraph">
      <style:text-properties style:font-weight-complex="bold" fo:font-style="italic" style:font-style-asian="italic" style:font-style-complex="italic"/>
    </style:style>
    <style:style style:name="P150" style:parent-style-name="Standard" style:family="paragraph">
      <style:text-properties style:font-weight-complex="bold" fo:font-style="italic" style:font-style-asian="italic" style:font-style-complex="italic"/>
    </style:style>
    <style:style style:name="P151" style:parent-style-name="Standard" style:family="paragraph">
      <style:text-properties style:font-weight-complex="bold" fo:font-style="italic" style:font-style-asian="italic" style:font-style-complex="italic"/>
    </style:style>
    <style:style style:name="P152" style:parent-style-name="Standard" style:family="paragraph">
      <style:text-properties style:font-weight-complex="bold" fo:font-style="italic" style:font-style-asian="italic" style:font-style-complex="italic"/>
    </style:style>
    <style:style style:name="P153" style:parent-style-name="Standard" style:family="paragraph">
      <style:text-properties style:font-weight-complex="bold" fo:font-style="italic" style:font-style-asian="italic" style:font-style-complex="italic"/>
    </style:style>
    <style:style style:name="P154" style:parent-style-name="Standard" style:family="paragraph">
      <style:text-properties style:font-weight-complex="bold" fo:font-style="italic" style:font-style-asian="italic" style:font-style-complex="italic"/>
    </style:style>
    <style:style style:name="P155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weight-complex="bold" fo:font-style="italic" style:font-style-asian="italic" style:font-style-complex="italic"/>
    </style:style>
    <style:style style:name="T157" style:parent-style-name="Standardnípísmoodstavce" style:family="text">
      <style:text-properties style:font-weight-complex="bold" fo:font-style="italic" style:font-style-asian="italic" style:font-style-complex="italic"/>
    </style:style>
    <style:style style:name="T158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59" style:parent-style-name="Standardnípísmoodstavce" style:family="text">
      <style:text-properties style:font-weight-complex="bold" fo:font-style="italic" style:font-style-asian="italic" style:font-style-complex="italic"/>
    </style:style>
    <style:style style:name="T160" style:parent-style-name="Standardnípísmoodstavce" style:family="text">
      <style:text-properties style:font-weight-complex="bold" fo:font-style="italic" style:font-style-asian="italic" style:font-style-complex="italic"/>
    </style:style>
    <style:style style:name="T161" style:parent-style-name="Standardnípísmoodstavce" style:family="text">
      <style:text-properties style:font-weight-complex="bold" fo:font-style="italic" style:font-style-asian="italic" style:font-style-complex="italic"/>
    </style:style>
    <style:style style:name="T162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63" style:parent-style-name="Standardnípísmoodstavce" style:family="text">
      <style:text-properties style:font-weight-complex="bold" fo:font-style="italic" style:font-style-asian="italic" style:font-style-complex="italic"/>
    </style:style>
    <style:style style:name="T164" style:parent-style-name="Standardnípísmoodstavce" style:family="text">
      <style:text-properties style:font-weight-complex="bold" fo:font-style="italic" style:font-style-asian="italic" style:font-style-complex="italic"/>
    </style:style>
    <style:style style:name="T165" style:parent-style-name="Standardnípísmoodstavce" style:family="text">
      <style:text-properties style:font-weight-complex="bold" fo:font-style="italic" style:font-style-asian="italic" style:font-style-complex="italic"/>
    </style:style>
    <style:style style:name="T166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67" style:parent-style-name="Standardnípísmoodstavce" style:family="text">
      <style:text-properties style:font-weight-complex="bold" fo:font-style="italic" style:font-style-asian="italic" style:font-style-complex="italic"/>
    </style:style>
    <style:style style:name="T168" style:parent-style-name="Standardnípísmoodstavce" style:family="text">
      <style:text-properties style:font-weight-complex="bold" fo:font-style="italic" style:font-style-asian="italic" style:font-style-complex="italic"/>
    </style:style>
    <style:style style:name="T169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70" style:parent-style-name="Standardnípísmoodstavce" style:family="text">
      <style:text-properties style:font-weight-complex="bold" fo:font-style="italic" style:font-style-asian="italic" style:font-style-complex="italic"/>
    </style:style>
    <style:style style:name="P171" style:parent-style-name="Standard" style:family="paragraph">
      <style:text-properties style:font-weight-complex="bold" fo:font-style="italic" style:font-style-asian="italic" style:font-style-complex="italic"/>
    </style:style>
    <style:style style:name="P172" style:parent-style-name="Standard" style:family="paragraph">
      <style:text-properties style:font-weight-complex="bold" fo:font-style="italic" style:font-style-asian="italic" style:font-style-complex="italic"/>
    </style:style>
    <style:style style:name="P173" style:parent-style-name="Standard" style:family="paragraph">
      <style:text-properties style:font-weight-complex="bold" fo:font-style="italic" style:font-style-asian="italic" style:font-style-complex="italic"/>
    </style:style>
    <style:style style:name="P174" style:parent-style-name="Standard" style:family="paragraph">
      <style:text-properties style:font-weight-complex="bold" fo:font-style="italic" style:font-style-asian="italic" style:font-style-complex="italic"/>
    </style:style>
    <style:style style:name="P175" style:parent-style-name="Standard" style:family="paragraph">
      <style:text-properties style:font-weight-complex="bold" fo:font-style="italic" style:font-style-asian="italic" style:font-style-complex="italic"/>
    </style:style>
    <style:style style:name="P176" style:parent-style-name="Standard" style:family="paragraph">
      <style:text-properties style:font-weight-complex="bold" fo:font-style="italic" style:font-style-asian="italic" style:font-style-complex="italic"/>
    </style:style>
    <style:style style:name="P177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8" style:parent-style-name="Standard" style:family="paragraph">
      <style:text-properties style:font-weight-complex="bold" fo:font-style="italic" style:font-style-asian="italic" style:font-style-complex="italic"/>
    </style:style>
    <style:style style:name="T179" style:parent-style-name="Standardnípísmoodstavce" style:family="text">
      <style:text-properties style:font-weight-complex="bold" fo:font-style="italic" style:font-style-asian="italic" style:font-style-complex="italic"/>
    </style:style>
    <style:style style:name="T180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81" style:parent-style-name="Standardnípísmoodstavce" style:family="text">
      <style:text-properties style:font-weight-complex="bold" fo:font-style="italic" style:font-style-asian="italic" style:font-style-complex="italic"/>
    </style:style>
    <style:style style:name="P182" style:parent-style-name="Standard" style:family="paragraph">
      <style:text-properties style:font-weight-complex="bold" fo:font-style="italic" style:font-style-asian="italic" style:font-style-complex="italic"/>
    </style:style>
    <style:style style:name="T183" style:parent-style-name="Standardnípísmoodstavce" style:family="text">
      <style:text-properties style:font-weight-complex="bold" fo:font-style="italic" style:font-style-asian="italic" style:font-style-complex="italic"/>
    </style:style>
    <style:style style:name="T184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85" style:parent-style-name="Standardnípísmoodstavce" style:family="text">
      <style:text-properties style:font-weight-complex="bold" fo:font-style="italic" style:font-style-asian="italic" style:font-style-complex="italic"/>
    </style:style>
    <style:style style:name="T186" style:parent-style-name="Standardnípísmoodstavce" style:family="text">
      <style:text-properties style:font-weight-complex="bold" fo:font-style="italic" style:font-style-asian="italic" style:font-style-complex="italic"/>
    </style:style>
    <style:style style:name="T187" style:parent-style-name="Standardnípísmoodstavce" style:family="text">
      <style:text-properties style:font-weight-complex="bold" fo:font-style="italic" style:font-style-asian="italic" style:font-style-complex="italic"/>
    </style:style>
    <style:style style:name="T188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189" style:parent-style-name="Standardnípísmoodstavce" style:family="text">
      <style:text-properties style:font-weight-complex="bold" fo:font-style="italic" style:font-style-asian="italic" style:font-style-complex="italic"/>
    </style:style>
    <style:style style:name="P190" style:parent-style-name="Standard" style:family="paragraph">
      <style:text-properties style:font-weight-complex="bold" fo:font-style="italic" style:font-style-asian="italic" style:font-style-complex="italic"/>
    </style:style>
    <style:style style:name="P191" style:parent-style-name="Standard" style:family="paragraph">
      <style:text-properties style:font-weight-complex="bold" fo:font-style="italic" style:font-style-asian="italic" style:font-style-complex="italic"/>
    </style:style>
    <style:style style:name="P192" style:parent-style-name="Standard" style:family="paragraph">
      <style:text-properties style:font-weight-complex="bold" fo:font-style="italic" style:font-style-asian="italic" style:font-style-complex="italic"/>
    </style:style>
    <style:style style:name="P193" style:parent-style-name="Standard" style:family="paragraph">
      <style:text-properties style:font-weight-complex="bold" fo:font-style="italic" style:font-style-asian="italic" style:font-style-complex="italic"/>
    </style:style>
    <style:style style:name="P194" style:parent-style-name="Standard" style:family="paragraph">
      <style:text-properties style:font-weight-complex="bold" fo:font-style="italic" style:font-style-asian="italic" style:font-style-complex="italic"/>
    </style:style>
    <style:style style:name="P195" style:parent-style-name="Standard" style:family="paragraph">
      <style:text-properties style:font-weight-complex="bold" fo:font-style="italic" style:font-style-asian="italic" style:font-style-complex="italic"/>
    </style:style>
    <style:style style:name="P196" style:parent-style-name="Standard" style:family="paragraph">
      <style:text-properties style:font-weight-complex="bold" fo:font-style="italic" style:font-style-asian="italic" style:font-style-complex="italic"/>
    </style:style>
    <style:style style:name="P197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8" style:parent-style-name="Standard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9" style:parent-style-name="Standard" style:family="paragraph">
      <style:text-properties style:font-weight-complex="bold" fo:font-style="italic" style:font-style-asian="italic" style:font-style-complex="italic"/>
    </style:style>
    <style:style style:name="T200" style:parent-style-name="Standardnípísmoodstavce" style:family="text">
      <style:text-properties style:font-weight-complex="bold" fo:font-style="italic" style:font-style-asian="italic" style:font-style-complex="italic"/>
    </style:style>
    <style:style style:name="T201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02" style:parent-style-name="Standardnípísmoodstavce" style:family="text">
      <style:text-properties style:font-weight-complex="bold" fo:font-style="italic" style:font-style-asian="italic" style:font-style-complex="italic"/>
    </style:style>
    <style:style style:name="T203" style:parent-style-name="Standardnípísmoodstavce" style:family="text">
      <style:text-properties style:font-weight-complex="bold" fo:font-style="italic" style:font-style-asian="italic" style:font-style-complex="italic"/>
    </style:style>
    <style:style style:name="T204" style:parent-style-name="Standardnípísmoodstavce" style:family="text">
      <style:text-properties style:font-weight-complex="bold" fo:font-style="italic" style:font-style-asian="italic" style:font-style-complex="italic"/>
    </style:style>
    <style:style style:name="T205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206" style:parent-style-name="Standardnípísmoodstavce" style:family="text">
      <style:text-properties style:font-weight-complex="bold" fo:font-style="italic" style:font-style-asian="italic" style:font-style-complex="italic"/>
    </style:style>
    <style:style style:name="P207" style:parent-style-name="Standard" style:family="paragraph">
      <style:text-properties style:font-weight-complex="bold" fo:font-style="italic" style:font-style-asian="italic" style:font-style-complex="italic"/>
    </style:style>
    <style:style style:name="P208" style:parent-style-name="Standard" style:family="paragraph">
      <style:text-properties style:font-weight-complex="bold" fo:font-style="italic" style:font-style-asian="italic" style:font-style-complex="italic"/>
    </style:style>
    <style:style style:name="P209" style:parent-style-name="Standard" style:family="paragraph">
      <style:text-properties style:font-weight-complex="bold" fo:font-style="italic" style:font-style-asian="italic" style:font-style-complex="italic"/>
    </style:style>
    <style:style style:name="P210" style:parent-style-name="Standard" style:family="paragraph">
      <style:text-properties style:font-weight-complex="bold" fo:font-style="italic" style:font-style-asian="italic" style:font-style-complex="italic"/>
    </style:style>
    <style:style style:name="P211" style:parent-style-name="Standard" style:family="paragraph">
      <style:text-properties style:font-weight-complex="bold" fo:font-style="italic" style:font-style-asian="italic" style:font-style-complex="italic"/>
    </style:style>
    <style:style style:name="P212" style:parent-style-name="Standard" style:family="paragraph">
      <style:text-properties style:font-weight-complex="bold" fo:font-style="italic" style:font-style-asian="italic" style:font-style-complex="italic"/>
    </style:style>
    <style:style style:name="P213" style:parent-style-name="Standard" style:family="paragraph">
      <style:text-properties style:font-weight-complex="bold" fo:font-style="italic" style:font-style-asian="italic" style:font-style-complex="italic"/>
    </style:style>
    <style:style style:name="P214" style:parent-style-name="Standard" style:family="paragraph">
      <style:text-properties style:font-weight-complex="bold" fo:font-style="italic" style:font-style-asian="italic" style:font-style-complex="italic"/>
    </style:style>
    <style:style style:name="P215" style:parent-style-name="Standard" style:family="paragraph">
      <style:text-properties style:font-weight-complex="bold" fo:font-style="italic" style:font-style-asian="italic" style:font-style-complex="italic"/>
    </style:style>
    <style:style style:name="T216" style:parent-style-name="Standardnípísmoodstavce" style:family="text">
      <style:text-properties style:font-name="Cambria" style:font-name-asian="Cambria" style:font-weight-complex="bold" fo:font-style="italic" style:font-style-asian="italic" style:font-style-complex="italic"/>
    </style:style>
    <style:style style:name="P217" style:parent-style-name="Standard" style:family="paragraph">
      <style:text-properties style:font-weight-complex="bold"/>
    </style:style>
    <style:style style:name="T218" style:parent-style-name="Standardnípísmoodstavce" style:family="text">
      <style:text-properties fo:font-weight="bold" style:font-weight-asian="bold"/>
    </style:style>
    <style:style style:name="P219" style:parent-style-name="Standard" style:family="paragraph">
      <style:text-properties fo:font-weight="bold" style:font-weight-asian="bold"/>
    </style:style>
    <style:style style:name="P220" style:parent-style-name="Standard" style:family="paragraph">
      <style:text-properties fo:font-weight="bold" style:font-weight-asian="bold"/>
    </style:style>
    <style:style style:name="P221" style:parent-style-name="Standard" style:family="paragraph">
      <style:text-properties fo:font-weight="bold" style:font-weight-asian="bold"/>
    </style:style>
    <style:style style:name="P222" style:parent-style-name="Standard" style:family="paragraph">
      <style:text-properties fo:font-weight="bold" style:font-weight-asian="bold"/>
    </style:style>
    <style:style style:name="P223" style:parent-style-name="Standard" style:family="paragraph">
      <style:text-properties fo:font-weight="bold" style:font-weight-asian="bold"/>
    </style:style>
    <style:style style:name="P224" style:parent-style-name="Standard" style:family="paragraph">
      <style:text-properties fo:font-weight="bold" style:font-weight-asian="bold"/>
    </style:style>
    <style:style style:name="P225" style:parent-style-name="Standard" style:family="paragraph">
      <style:text-properties fo:font-weight="bold" style:font-weight-asian="bold"/>
    </style:style>
    <style:style style:name="P226" style:parent-style-name="Standard" style:family="paragraph">
      <style:text-properties fo:font-weight="bold" style:font-weight-asian="bold"/>
    </style:style>
    <style:style style:name="P227" style:parent-style-name="Standard" style:family="paragraph">
      <style:text-properties fo:font-weight="bold" style:font-weight-asian="bold"/>
    </style:style>
    <style:style style:name="T228" style:parent-style-name="Standardnípísmoodstavce" style:family="text">
      <style:text-properties fo:font-weight="bold" style:font-weight-asian="bold"/>
    </style:style>
    <style:style style:name="T229" style:parent-style-name="Standardnípísmoodstavce" style:family="text">
      <style:text-properties fo:font-weight="bold" style:font-weight-asian="bold" style:font-weight-complex="bold"/>
    </style:style>
    <style:style style:name="P230" style:parent-style-name="Standard" style:family="paragraph">
      <style:text-properties fo:font-weight="bold" style:font-weight-asian="bold" style:font-weight-complex="bold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P233" style:parent-style-name="Standard" style:family="paragraph">
      <style:text-properties fo:font-weight="bold" style:font-weight-asian="bold" style:font-weight-complex="bold"/>
    </style:style>
    <style:style style:name="P23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"/>Zápis z 10. zasedání obecního zastupitelstva ve Smolných pecích v roce <text:s text:c="3"/>2019 ze dne 31.10.2019 v budově Obecního úřadu od 17.00h.</text:p>
      <text:p text:style-name="P4"/>
      <text:p text:style-name="Standard">Přítomni: Rostislav Anděl, Radka Rotová, Miroslav<text:s/>Kotál, Miroslav Tvrdý, František Marek, Jan Engliš</text:p>
      <text:p text:style-name="Standard"/>
      <text:p text:style-name="Standard">Omluven: Marek Stepanov</text:p>
      <text:p text:style-name="Standard"/>
      <text:p text:style-name="Standard">Neomluven: 0</text:p>
      <text:p text:style-name="Standard"/>
      <text:p text:style-name="Standard">Hosté: 0</text:p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 (dále jen OZ)</text:p>
      <text:p text:style-name="Standard"/>
      <text:p text:style-name="Standard">Počet přítomných členů zastupitelstva: 6</text:p>
      <text:p text:style-name="Standard">Bylo konstatováno, že zastupitelstvo je usnášeníschopné.</text:p>
      <text:p text:style-name="Standard"/>
      <text:p text:style-name="P5">Zahájení a prezentace: 17.00h</text:p>
      <text:p text:style-name="P6"/>
      <text:p text:style-name="P7">1. Volba ověřovatelů zápisu</text:p>
      <text:p text:style-name="Standard"><text:span text:style-name="T8"><text:s text:c="5"/></text:span>Usnesení OZ č. 123/10/19</text:p>
      <text:p text:style-name="Standard"><text:s text:c="5"/>OZ<text:s/><text:span text:style-name="T9">navrhuje<text:s/></text:span>a<text:s/><text:span text:style-name="T10">schvaluje</text:span><text:s/>navržené ověřovatele<text:s/>zápisu: Miroslav Tvrdý, Miroslav Kotál.</text:p>
      <text:p text:style-name="Standard"/>
      <text:p text:style-name="Standard">Pro: 6 <text:s text:c="47"/>Proti: 0 <text:s text:c="49"/>Zdržel se: 0</text:p>
      <text:p text:style-name="Standard"/>
      <text:p text:style-name="P11">2. Schválení programu jednání</text:p>
      <text:p text:style-name="Standard"><text:s text:c="4"/>Usnesení OZ č. 124/10/19</text:p>
      <text:p text:style-name="Standard"><text:s text:c="4"/>OZ a)<text:s/><text:span text:style-name="T12">bere<text:s/></text:span>na vědomí, že doplněný program v bodu „Různé“ je uveden<text:s/><text:span text:style-name="T13">kurzívou:</text:span></text:p>
      <text:p text:style-name="Standard"><text:span text:style-name="T14"><text:s text:c="10"/></text:span>b)<text:span text:style-name="T15"><text:s/>schvaluje</text:span><text:s/>tento navržený a doplněný program jednání.</text:p>
      <text:p text:style-name="Standard"/>
      <text:p text:style-name="Standard">1. <text:s text:c="3"/>Volba ověřovatelů zápisu.</text:p>
      <text:p text:style-name="Standard">2. <text:s text:c="3"/>Schválení programu jednání.</text:p>
      <text:p text:style-name="Standard">3. <text:s text:c="3"/>Kontrola plnění usnesení z 30.9.2019</text:p>
      <text:p text:style-name="Standard">4. <text:s text:c="3"/>Schválení zápisu usnesení z 30.9.2019</text:p>
      <text:p text:style-name="Standard">5. <text:s text:c="3"/>Revizní zpráva cvičebních a herních prvků</text:p>
      <text:p text:style-name="Standard">6. <text:s text:c="3"/>Rozpočet 2020</text:p>
      <text:p text:style-name="Standard">7. <text:s text:c="3"/>Střednědobý výhled rozpočtu</text:p>
      <text:p text:style-name="Standard">8. <text:s text:c="3"/>Rozvojová strategie 2019 - 2023</text:p>
      <text:p text:style-name="Standard">9. <text:s text:c="3"/>Zimní údržba</text:p>
      <text:p text:style-name="Standard">10. <text:s/>Smlouva o zřízení služebnosti k p. p. č. 796/4</text:p>
      <text:p text:style-name="Standard">11. <text:s/>Sběr jedlých olejů a tuků</text:p>
      <text:p text:style-name="Standard">12. Dodatek k pachtovní smlouvě spol. LB s. r. o.</text:p>
      <text:p text:style-name="P16">13. Žádost o poskytnutí finančního daru pro Záchran stanici handicapovaných živočichů</text:p>
      <text:p text:style-name="P17">14. Žádost o poskytnutí finančního daru spolku Pícka</text:p>
      <text:p text:style-name="P18">15. Směna částí pozemků 579/17, 579/18</text:p>
      <text:p text:style-name="P19">16. Webové stránky</text:p>
      <text:p text:style-name="P20"/>
      <text:p text:style-name="P21">Pro: 6<text:s text:c="59"/>Proti: 0 <text:s text:c="44"/>Zdržel se: 0</text:p>
      <text:p text:style-name="P22"/>
      <text:p text:style-name="Standard"/>
      <text:p text:style-name="Standard"><text:span text:style-name="T23">3.</text:span><text:span text:style-name="T24"><text:s/></text:span><text:span text:style-name="T25">Kontrola plnění usnesení z 30.9.2019</text:span></text:p>
      <text:p text:style-name="Standard"><text:s text:c="3"/>Usnesení OZ č. 125/10//19</text:p>
      <text:p text:style-name="P26">OZ. č. <text:s/>116/09/19 – podepsat smlouvu o zřízení věcného břemene služebnosti 1939 – 897/2 – splněno – R. A.</text:p>
      <text:p text:style-name="P27"><text:s text:c="8"/>č. 117/0919 – vypracovat a zveřejnit záměr o zřízení věcného břemene služebnosti k p. p. č. 796/4 – splněno – R.A, D. K.</text:p>
      <text:p text:style-name="P28"><text:s text:c="8"/>č. 118/09/19 – podepsat dodatek ke smlouvě se spol. REMA SYSTÉM – splněno<text:s/>– R. A.</text:p>
      <text:p text:style-name="P29"><text:s text:c="8"/>č. 119/09/19 – zveřejnit směrnici č. 1/19 na úřední a el. desce – splněno – D. K. <text:s text:c="2"/><text:s text:c="10"/></text:p>
      <text:p text:style-name="P30"/>
      <text:p text:style-name="P31"/>
      <text:p text:style-name="Standard"><text:span text:style-name="T32">4. <text:s/></text:span><text:span text:style-name="T33">Schválení zápisu usnesení z 30.9.2019</text:span></text:p>
      <text:p text:style-name="Standard"><text:s text:c="5"/>Usnesení OZ č. 126/10/19</text:p>
      <text:p text:style-name="Standard"><text:s text:c="5"/>OZ<text:s/><text:span text:style-name="T34">schvaluje</text:span><text:s/>zápis z jednání zastupitelstva ze dne 30.9.2019</text:p>
      <text:p text:style-name="Standard"/>
      <text:p text:style-name="Standard">Pro: 6 <text:s text:c="50"/>Proti: 0 <text:s text:c="52"/>Zdržel se: 0</text:p>
      <text:p text:style-name="Standard"/>
      <text:p text:style-name="Standard"/>
      <text:p text:style-name="P35">5. Revizní zpráva cvičebních a herních prvků</text:p>
      <text:p text:style-name="Standard"><text:span text:style-name="T36"><text:s text:c="5"/></text:span>Usnesení OZ č. 127/10/19<text:s/></text:p>
      <text:p text:style-name="Standard"><text:s text:c="4"/>OZ. a)<text:s/><text:span text:style-name="T37">bere</text:span><text:s/>na vědomí předloženou revizní zprávu o stavu cvičebních a herních prvků.</text:p>
      <text:p text:style-name="Standard"><text:s text:c="11"/>b<text:span text:style-name="T38">) navrhuje<text:s/></text:span>p. M. Tvrdého a F. Marka, aby zajistil opravu zjištěných závad na herních a cvičebních prvcích uvedených v revizní zprávě.<text:s/></text:p>
      <text:p text:style-name="Standard"><text:s text:c="11"/>c) schvaluje aby p. M. Tvrdý a F. Marek zajistili výše uvedené opravy dle bodu b).</text:p>
      <text:p text:style-name="Standard"/>
      <text:p text:style-name="Standard">Zodpovídá: Tvrdý, Marek <text:s text:c="80"/>do 25.3.2019</text:p>
      <text:p text:style-name="Standard"/>
      <text:p text:style-name="Standard">Pro: 6 <text:s text:c="50"/>Proti: 0<text:s/><text:s text:c="52"/>Zdržel se: 0</text:p>
      <text:p text:style-name="Standard"/>
      <text:p text:style-name="Standard"/>
      <text:p text:style-name="P39">6. <text:s/>Rozpočet 2020</text:p>
      <text:p text:style-name="Standard"><text:span text:style-name="T40"><text:s text:c="5"/></text:span>Usnesení OZ č. 128/10/19</text:p>
      <text:p text:style-name="Standard"><text:span text:style-name="T41"><text:s text:c="5"/></text:span>OZ. a)<text:s/><text:span text:style-name="T42">ukládá<text:s/></text:span>starostovi ve spolupráci s finančním výborem zpracovat rozpočet na rok 2020</text:p>
      <text:p text:style-name="Standard"><text:s text:c="13"/></text:p>
      <text:p text:style-name="P43"/>
      <text:p text:style-name="P44">Zodpovídá: Rostislav Anděl, <text:s text:c="3"/><text:s text:c="73"/>do 25.11.2019<text:s/></text:p>
      <text:p text:style-name="Standard"/>
      <text:p text:style-name="P45">Pro: 6 <text:s text:c="51"/>Proti: 0 <text:s text:c="51"/>Zdržel se: 0</text:p>
      <text:p text:style-name="P46"/>
      <text:p text:style-name="P47"/>
      <text:p text:style-name="P48">7. Střednědobý výhled rozpočtu</text:p>
      <text:p text:style-name="P49"><text:s text:c="3"/>Usnesení OZ č. 129/10/19</text:p>
      <text:p text:style-name="Standard"><text:span text:style-name="T50"><text:s text:c="3"/>OZ. a)<text:s/></text:span><text:span text:style-name="T51">ukládá<text:s/></text:span><text:span text:style-name="T52">starostovi ve spolupráci s finančním výborem zpracovat návrh střednědobého rozpočtového výhledu</text:span></text:p>
      <text:p text:style-name="P53"/>
      <text:p text:style-name="P54">Zodpovídá: R. Anděl <text:s text:c="88"/>do 25.11.2019</text:p>
      <text:p text:style-name="P55"/>
      <text:p text:style-name="P56">Pro: 6 <text:s text:c="49"/>Proti: 0 <text:s text:c="46"/>Zdržel se: 0</text:p>
      <text:p text:style-name="P57"/>
      <text:p text:style-name="P58"/>
      <text:p text:style-name="P59"/>
      <text:p text:style-name="P60"/>
      <text:p text:style-name="P61">8. Rozvojová strategie 2019- 2023</text:p>
      <text:p text:style-name="P62"><text:s text:c="4"/>Usnesení OZ č. 130/10/19</text:p>
      <text:p text:style-name="Standard"><text:span text:style-name="T63"><text:s text:c="4"/>OZ. a)<text:s/></text:span><text:span text:style-name="T64">bere<text:s/></text:span><text:span text:style-name="T65">na vědomí nutné změny k přepracování rozvojov</text:span><text:span text:style-name="T66">é strategie obce.</text:span></text:p>
      <text:p text:style-name="Standard"><text:span text:style-name="T67"><text:s text:c="11"/>b)<text:s/></text:span><text:span text:style-name="T68">schvaluje<text:s/></text:span><text:span text:style-name="T69">navrhované změny v rozvojové strategii obce na roky 2019 - 2020.<text:s/></text:span></text:p>
      <text:p text:style-name="P70"><text:s text:c="10"/>c) pověřuje starostu k aktualizaci rozvojové strategie obce na roky 2019 – 2023.</text:p>
      <text:p text:style-name="P71"/>
      <text:p text:style-name="P72">Zodpovídá: R. Anděl <text:s text:c="36"/><text:s text:c="52"/>do 25.11.2019</text:p>
      <text:p text:style-name="P73"/>
      <text:p text:style-name="P74">Pro: 6 <text:s text:c="50"/>Proti: 0 <text:s text:c="42"/>Zdržel se: 0</text:p>
      <text:p text:style-name="P75"/>
      <text:p text:style-name="P76"/>
      <text:p text:style-name="P77">9. Zimní údržba na rok 2019 - 2020</text:p>
      <text:p text:style-name="P78"><text:s text:c="4"/>Usnesení OZ č. 131/10/19</text:p>
      <text:p text:style-name="Standard"><text:span text:style-name="T79"><text:s text:c="4"/>OZ. a)<text:s/></text:span><text:span text:style-name="T80">navrhuje</text:span><text:span text:style-name="T81"><text:s/>aby zimní údržbu prováděl p. Rostislav Anděl.</text:span></text:p>
      <text:p text:style-name="Standard"><text:span text:style-name="T82"><text:s text:c="11"/>b)<text:s/></text:span><text:span text:style-name="T83">schvaluje<text:s/></text:span><text:span text:style-name="T84">uzavření příkazní smlouvy s p. Rostislavem Andělem na provádění zimní údržby místních komunikací od 1.11.2019 do 30.4.2020, za 300,-Kč/h + 21% DPH.</text:span></text:p>
      <text:p text:style-name="Standard"><text:span text:style-name="T85"><text:s text:c="11"/>c) uklá</text:span><text:span text:style-name="T86">dá starostovi vypracovat příkazní smlouvu a pověřuje ho k jejímu podpisu.</text:span></text:p>
      <text:p text:style-name="P87"/>
      <text:p text:style-name="P88">Zodpovídá: R. Anděl <text:s text:c="82"/>do 10.11.2019</text:p>
      <text:p text:style-name="P89"/>
      <text:p text:style-name="P90">Pro: 6 <text:s text:c="49"/>Proti: 0<text:s text:c="41"/>Zdržel se: 0</text:p>
      <text:p text:style-name="P91"/>
      <text:p text:style-name="P92"/>
      <text:p text:style-name="P93">10. Smlouva o zřízení služebnosti k p. p . č. 796/4</text:p>
      <text:p text:style-name="P94"><text:s text:c="5"/>Usnesení OZ č. 132/10/19</text:p>
      <text:p text:style-name="Standard"><text:span text:style-name="T95"><text:s text:c="5"/>OZ. a)<text:s/></text:span><text:span text:style-name="T96">bere</text:span><text:span text:style-name="T97"><text:s/>na vědomí předloženou smlouvu o zřízení věcného břemene služebnosti k p. p. č. 796/4.</text:span></text:p>
      <text:p text:style-name="Standard"><text:span text:style-name="T98"><text:s text:c="11"/>b)<text:s/></text:span><text:span text:style-name="T99">schvaluje<text:s/></text:span><text:span text:style-name="T100">předloženou smlouvu o zřízení věcného břemene služebnosti k p. p. č. 796/4</text:span></text:p>
      <text:p text:style-name="Standard"><text:span text:style-name="T101"><text:s text:c="10"/>c)<text:s/></text:span><text:span text:style-name="T102">pověřuje</text:span><text:span text:style-name="T103"><text:s/>starostu k jejímu podpisu</text:span></text:p>
      <text:p text:style-name="P104"><text:s text:c="6"/></text:p>
      <text:p text:style-name="P105">Zodpovídá: R. Anděl <text:s text:c="83"/>do 25.11.2019</text:p>
      <text:p text:style-name="P106"/>
      <text:p text:style-name="P107">Pro: 6 <text:s text:c="49"/>Proti: 0 <text:s text:c="42"/>Zdržel se: 0<text:s/></text:p>
      <text:p text:style-name="P108"/>
      <text:p text:style-name="P109"/>
      <text:p text:style-name="P110">11. Sběr jedlých olejů a tuků</text:p>
      <text:p text:style-name="P111"><text:s text:c="5"/>Usnesení OZ. č. 133/10/19</text:p>
      <text:p text:style-name="Standard"><text:span text:style-name="T112"><text:s text:c="5"/>OZ. a)<text:s/></text:span><text:span text:style-name="T113">bere<text:s/></text:span><text:span text:style-name="T114">na vědomí návrh na zajištění sběru jedlých olejů a tu</text:span><text:span text:style-name="T115">ků z důvodu zákonné povinnosti platné od 1.12020.<text:s/></text:span></text:p>
      <text:p text:style-name="Standard"><text:span text:style-name="T116"><text:s text:c="11"/>b)<text:s/></text:span><text:span text:style-name="T117">ukládá<text:s/></text:span><text:span text:style-name="T118">starostovi obce do příštího zasedání OZ. poptat výše uvedenou službu u místních firem zabývajících se sběrem jedlých olejů a tuků.<text:s/></text:span></text:p>
      <text:p text:style-name="P119"/>
      <text:p text:style-name="P120">Zodpovídá: R. Anděl <text:s text:c="31"/><text:s text:c="52"/>do 25.11.2019</text:p>
      <text:p text:style-name="P121"/>
      <text:p text:style-name="P122">Pro: 6 <text:s text:c="48"/>Proti: 0 <text:s text:c="42"/>Zdržel se: 0</text:p>
      <text:p text:style-name="P123"/>
      <text:p text:style-name="P124"/>
      <text:p text:style-name="P125">12. Dodatek k pachtovní smlouvě se spol. LB s. r. o.</text:p>
      <text:p text:style-name="P126"><text:s text:c="5"/>Usnesení<text:s/>OZ. č. 134/10/2019</text:p>
      <text:p text:style-name="Standard"><text:span text:style-name="T127"><text:s text:c="5"/>OZ. a)<text:s/></text:span><text:span text:style-name="T128">bere</text:span><text:span text:style-name="T129"><text:s/>na vědomí žádost spol. LB s. r. o. o prodloužení dodatku k pachtovní smlouvě za dne 26.9.2019, která nabyla schválena OZ č. u. <text:s/>122/09/2019 dne 30.9.2019, dále byl starosta pověřen k dalšímu jednání. K tomuto jednání byl</text:span><text:span text:style-name="T130">y stanoveny podmínky: - výše pachtovného 530 000,-Kč/rok, fixace pachtovného na dobu 5 let od uzavření dodatku a změnu předmětu nájmu.</text:span></text:p>
      <text:p text:style-name="Standard"><text:span text:style-name="T131"><text:s text:c="11"/>b) <text:s/></text:span><text:span text:style-name="T132">bere</text:span><text:span text:style-name="T133"><text:s/>na vědomí dopis ze dne 17.10.2019 spol. LB s. r. o. o tom, že výše uvedené podmínky navrhované obcí a</text:span><text:span text:style-name="T134">kceptuje a souhlasí s nimi.</text:span></text:p>
      <text:p text:style-name="Standard"><text:span text:style-name="T135"><text:s text:c="10"/>c)<text:s/></text:span><text:span text:style-name="T136">schvaluje</text:span><text:span text:style-name="T137"><text:s/>uzavření dodatku k pachtovní smlouvě se spol. LB s. r. o. za výše uvedených podmínek.</text:span></text:p>
      <text:p text:style-name="Standard"><text:span text:style-name="T138"><text:s text:c="10"/>d)<text:s/></text:span><text:span text:style-name="T139">ukládá</text:span><text:span text:style-name="T140"><text:s/>starostovi vypracovat výše uvedený dodatek a pověřuje ho k jejímu podpisu.</text:span></text:p>
      <text:p text:style-name="P141"/>
      <text:p text:style-name="P142">Zodpovídá: R. Anděl <text:s text:c="3"/><text:s text:c="80"/>do 25.11.2019</text:p>
      <text:p text:style-name="P143"/>
      <text:p text:style-name="P144">Pro: 6 <text:s text:c="57"/>Proti 0 <text:s text:c="35"/>Zdržel se: 0</text:p>
      <text:p text:style-name="P145"/>
      <text:p text:style-name="P146"/>
      <text:p text:style-name="P147">13. Žádost o poskytnutí finančního daru<text:s/>Záchranné stanici</text:p>
      <text:p text:style-name="P148"><text:s text:c="5"/>Usnesení OZ. č. 135/10/2019</text:p>
      <text:p text:style-name="P149"><text:s text:c="5"/>OZ a) bere na vědomí předloženou žádost o poskytnutí finančního daru Záchranné stanici pro handicapované zvířata na Bublavě.</text:p>
      <text:p text:style-name="P150"><text:s text:c="10"/>b) neschvaluje poskytnutí finančního daru pro Záchranou stanici<text:s/>Bublava</text:p>
      <text:p text:style-name="P151"/>
      <text:p text:style-name="P152">Pro: 6 <text:s text:c="55"/>Proti: 0 <text:s text:c="33"/>Zdržel se: 0</text:p>
      <text:p text:style-name="P153"/>
      <text:p text:style-name="P154"/>
      <text:p text:style-name="P155">14. Žádost o poskytnutí finančního daru spolku Pícka</text:p>
      <text:p text:style-name="P156"><text:s text:c="5"/>Usnesení OZ. č. 136/10/2019</text:p>
      <text:p text:style-name="Standard"><text:span text:style-name="T157"><text:s text:c="5"/>OZ a)<text:s/></text:span><text:span text:style-name="T158">bere</text:span><text:span text:style-name="T159"><text:s/>na vědomí předloženou<text:s/></text:span><text:span text:style-name="T160">žádost o poskytnutí finančního daru spolku Pícka, na provoz spolkové činnosti v roce 2020 v celkové výši 19 300,-Kč.</text:span></text:p>
      <text:p text:style-name="Standard"><text:span text:style-name="T161"><text:s text:c="11"/>b)<text:s/></text:span><text:span text:style-name="T162">navrhuje</text:span><text:span text:style-name="T163"><text:s/>výše uvedený dar 19 300,-Kč zahrnout do rozpočtových výdajů rozpočtu na rok 2020, dar bude poskytnut v roce 2020.</text:span></text:p>
      <text:p text:style-name="Standard"><text:span text:style-name="T164"><text:s text:c="2"/></text:span><text:span text:style-name="T165"><text:s text:c="9"/>c)<text:s/></text:span><text:span text:style-name="T166">schvaluje</text:span><text:span text:style-name="T167"><text:s/>žádost o poskytnutí finančního daru spolku Pícka ve výši 19 300,-Kč.</text:span></text:p>
      <text:p text:style-name="Standard"><text:span text:style-name="T168"><text:s text:c="10"/>d)<text:s/></text:span><text:span text:style-name="T169">ukládá</text:span><text:span text:style-name="T170"><text:s/>starostovi zahrnout výše uvedený dar do rozpočtu na rok 2020, vypracovat darovací smlouvu a pověřuje ho k jejímu podpisu.</text:span></text:p>
      <text:p text:style-name="P171"/>
      <text:p text:style-name="P172">Zodpovídá: R. Anděl<text:s/><text:s text:c="83"/></text:p>
      <text:p text:style-name="P173"/>
      <text:p text:style-name="P174">Pro: 6 <text:s text:c="55"/>Proti: 0 <text:s text:c="33"/>Zdržel se: 0</text:p>
      <text:p text:style-name="P175"/>
      <text:p text:style-name="P176"/>
      <text:p text:style-name="P177">15. Směna částí pozemků 579/17,579/18</text:p>
      <text:p text:style-name="P178"><text:s text:c="5"/>Usnesení<text:s/>OZ. č. 137/10/2019</text:p>
      <text:p text:style-name="Standard"><text:span text:style-name="T179"><text:s text:c="5"/>OZ. a)<text:s/></text:span><text:span text:style-name="T180">bere<text:s/></text:span><text:span text:style-name="T181">na vědomí návrh na směnu částí pozemků 579/17 a 579/18, dále jen uvedení do</text:span></text:p>
      <text:p text:style-name="P182"><text:s text:c="16"/>souladu s katastrálním úřadem.</text:p>
      <text:p text:style-name="Standard"><text:span text:style-name="T183"><text:s text:c="12"/>b)<text:s/></text:span><text:span text:style-name="T184">navrhuje a schvaluje</text:span><text:span text:style-name="T185"><text:s/>zveřejnit záměr výše uvedené směny částí pozemků.</text:span></text:p>
      <text:p text:style-name="Standard"><text:span text:style-name="T186"><text:s text:c="11"/></text:span><text:span text:style-name="T187"><text:s/>c)<text:s/></text:span><text:span text:style-name="T188">ukládá<text:s/></text:span><text:span text:style-name="T189">starostovi obce vypracovat výše uvedený záměr a účetní obce záměr zveřejnit na úřední a elektronické desce.</text:span></text:p>
      <text:p text:style-name="P190"/>
      <text:p text:style-name="P191">Zodpovídá: R. Anděl, D. Klimentová <text:s text:c="54"/>do 10.11.2019</text:p>
      <text:p text:style-name="P192"/>
      <text:p text:style-name="P193">Pro: 6 <text:s text:c="25"/><text:s text:c="27"/>Proti: 0 <text:s text:c="36"/>Zdržel se: 0</text:p>
      <text:p text:style-name="P194"/>
      <text:p text:style-name="P195"/>
      <text:p text:style-name="P196"/>
      <text:p text:style-name="P197"/>
      <text:p text:style-name="P198">16. Webové stránky</text:p>
      <text:p text:style-name="P199"><text:s text:c="6"/>Usnesení OZ. č. 138/10/2019</text:p>
      <text:p text:style-name="Standard"><text:span text:style-name="T200"><text:s text:c="6"/>OZ. a)<text:s/></text:span><text:span text:style-name="T201">bere<text:s/></text:span><text:span text:style-name="T202">na vědomí nutnost vytvořit nové webové stránky obce dle nových zákonných norem platných od roku 2</text:span><text:span text:style-name="T203">020.</text:span></text:p>
      <text:p text:style-name="Standard"><text:span text:style-name="T204"><text:s text:c="13"/>b)<text:s/></text:span><text:span text:style-name="T205">ukládá</text:span><text:span text:style-name="T206"><text:s/>starostovi obce zajistit předběžné cenové kalkulace na vytvoření výše uvedených webových stránek a předložit je na příštím zasedání OZ.</text:span></text:p>
      <text:p text:style-name="P207"/>
      <text:p text:style-name="P208"/>
      <text:p text:style-name="P209">Zodpovídá: R. Anděl <text:s text:c="70"/><text:s text:c="6"/>do 25.11.2019</text:p>
      <text:p text:style-name="P210"/>
      <text:p text:style-name="P211">Pro: 6 <text:s text:c="51"/>Proti: 0 <text:s text:c="31"/>Zdržel se: 0</text:p>
      <text:p text:style-name="P212"/>
      <text:p text:style-name="P213"><text:s/></text:p>
      <text:p text:style-name="P214"/>
      <text:p text:style-name="P215"><text:s/></text:p>
      <text:p text:style-name="Standard"><text:span text:style-name="T216"><text:s text:c="10"/></text:span></text:p>
      <text:p text:style-name="P217"/>
      <text:p text:style-name="Standard"/>
      <text:p text:style-name="Standard"><text:span text:style-name="T218">Jednání skončilo v: 18.15h</text:span></text:p>
      <text:p text:style-name="P219"/>
      <text:p text:style-name="P220">Přílohou tohoto zápisu je:<text:s/></text:p>
      <text:p text:style-name="P221"><text:s text:c="45"/></text:p>
      <text:p text:style-name="P222"><text:s text:c="39"/></text:p>
      <text:p text:style-name="P223"/>
      <text:p text:style-name="P224"/>
      <text:p text:style-name="P225"/>
      <text:p text:style-name="P226"/>
      <text:p text:style-name="P227"/>
      <text:p text:style-name="Standard"><text:span text:style-name="T228"><text:s/></text:span><text:span text:style-name="T229">Ověřovatelé zápisu:</text:span></text:p>
      <text:p text:style-name="P230"/>
      <text:p text:style-name="Standard">Miroslav Tvrdý <text:s text:c="71"/>……………………………………</text:p>
      <text:p text:style-name="Standard"/>
      <text:p text:style-name="Standard">Miroslav Kotál <text:s text:c="72"/>…………………………………….</text:p>
      <text:p text:style-name="Standard"/>
      <text:p text:style-name="Standard"/>
      <text:p text:style-name="P231">Starosta:</text:p>
      <text:p text:style-name="P232"/>
      <text:p text:style-name="Standard">Rostislav Anděl <text:s text:c="70"/>…………………………………….</text:p>
      <text:p text:style-name="Standard"/>
      <text:p text:style-name="Standard"/>
      <text:p text:style-name="P233">Zápis vyhotoven dne: 2.10.2019 <text:s text:c="4"/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color="#6666FF"/>
    </style:style>
    <style:style style:name="T3" style:parent-style-name="Standardnípísmoodstavce" style:family="text">
      <style:text-properties fo:color="#6666FF"/>
    </style:style>
  </office:automatic-styles>
  <office:master-styles>
    <style:master-page style:name="MP0" style:page-layout-name="PL0">
      <style:footer>
        <text:p text:style-name="Zápatí"><text:span text:style-name="T2">Zasedání obecního zastupitelstva dne 31.10.2019 <text:s text:c="33"/>Stránka<text:s/></text:span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Uživatel systému Windows</dc:creator>
    <meta:creation-date>2019-11-04T15:17:00Z</meta:creation-date>
    <dc:date>2019-11-04T15:17:00Z</dc:date>
    <meta:print-date>2019-11-04T14:40:00Z</meta:print-date>
    <meta:template xlink:href="Normal" xlink:type="simple"/>
    <meta:editing-cycles>3</meta:editing-cycles>
    <meta:editing-duration>PT180S</meta:editing-duration>
    <meta:document-statistic meta:page-count="1" meta:paragraph-count="21" meta:word-count="1526" meta:character-count="10509" meta:row-count="75" meta:non-whitespace-character-count="9004"/>
  </office:meta>
</office:document-meta>
</file>