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T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style:font-weight-complex="bold"/>
    </style:style>
    <style:style style:name="P47" style:parent-style-name="Standard" style:family="paragraph">
      <style:text-properties style:font-weight-complex="bold"/>
    </style:style>
    <style:style style:name="P48" style:parent-style-name="Standard" style:family="paragraph">
      <style:text-properties style:font-weight-complex="bold"/>
    </style:style>
    <style:style style:name="P49" style:parent-style-name="Standard" style:family="paragraph">
      <style:text-properties style:font-weight-complex="bold"/>
    </style:style>
    <style:style style:name="P50" style:parent-style-name="Standard" style:family="paragraph">
      <style:text-properties style:font-weight-complex="bold"/>
    </style:style>
    <style:style style:name="P51" style:parent-style-name="Standard" style:family="paragraph">
      <style:text-properties style:font-weight-complex="bold"/>
    </style:style>
    <style:style style:name="P52" style:parent-style-name="Standard" style:family="paragraph">
      <style:text-properties style:font-weight-complex="bold"/>
    </style:style>
    <style:style style:name="P53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weight-complex="bold" fo:font-style="italic" style:font-style-asian="italic" style:font-style-complex="italic"/>
    </style:style>
    <style:style style:name="P55" style:parent-style-name="Standard" style:family="paragraph">
      <style:text-properties style:font-weight-complex="bold" fo:font-style="italic" style:font-style-asian="italic" style:font-style-complex="italic"/>
    </style:style>
    <style:style style:name="P56" style:parent-style-name="Standard" style:family="paragraph">
      <style:text-properties style:font-weight-complex="bold" fo:font-style="italic" style:font-style-asian="italic" style:font-style-complex="italic"/>
    </style:style>
    <style:style style:name="P57" style:parent-style-name="Standard" style:family="paragraph">
      <style:text-properties style:font-weight-complex="bold" fo:font-style="italic" style:font-style-asian="italic" style:font-style-complex="italic"/>
    </style:style>
    <style:style style:name="P58" style:parent-style-name="Standard" style:family="paragraph">
      <style:text-properties style:font-weight-complex="bold" fo:font-style="italic" style:font-style-asian="italic" style:font-style-complex="italic"/>
    </style:style>
    <style:style style:name="P59" style:parent-style-name="Standard" style:family="paragraph">
      <style:text-properties style:font-weight-complex="bold" fo:font-style="italic" style:font-style-asian="italic" style:font-style-complex="italic"/>
    </style:style>
    <style:style style:name="P60" style:parent-style-name="Standard" style:family="paragraph">
      <style:text-properties style:font-weight-complex="bold" fo:font-style="italic" style:font-style-asian="italic" style:font-style-complex="italic"/>
    </style:style>
    <style:style style:name="P61" style:parent-style-name="Standard" style:family="paragraph">
      <style:text-properties style:font-weight-complex="bold" fo:font-style="italic" style:font-style-asian="italic" style:font-style-complex="italic"/>
    </style:style>
    <style:style style:name="P62" style:parent-style-name="Standard" style:family="paragraph">
      <style:text-properties style:font-weight-complex="bold"/>
    </style:style>
    <style:style style:name="P63" style:parent-style-name="Standard" style:family="paragraph">
      <style:text-properties style:font-weight-complex="bold"/>
    </style:style>
    <style:style style:name="P64" style:parent-style-name="Standard" style:family="paragraph">
      <style:text-properties fo:font-style="italic" style:font-style-asian="italic" style:font-style-complex="italic"/>
    </style:style>
    <style:style style:name="P65" style:parent-style-name="Standard" style:family="paragraph">
      <style:text-properties fo:font-style="italic" style:font-style-asian="italic" style:font-style-complex="italic"/>
    </style:style>
    <style:style style:name="P66" style:parent-style-name="Standard" style:family="paragraph">
      <style:text-properties fo:font-style="italic" style:font-style-asian="italic" style:font-style-complex="italic"/>
    </style:style>
    <style:style style:name="T67" style:parent-style-name="Standardnípísmoodstavce" style:family="text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ápis z 8. zasedání obecního zastupitelstva ve Smolných pecích v roce <text:s text:c="3"/>2019 ze dne 26.08.2019 v budově Obecního úřadu od 17.00h.</text:p>
      <text:p text:style-name="P4"/>
      <text:p text:style-name="Standard">Přítomni: Rostislav Anděl, Marek Stepanov, Radka<text:s/>Rotová, Miroslav Kotál, Miroslav Tvrdý, Jan Engliš.</text:p>
      <text:p text:style-name="Standard"/>
      <text:p text:style-name="Standard">Omluven: František Marek</text:p>
      <text:p text:style-name="Standard"/>
      <text:p text:style-name="Standard">Neomluven: 0</text:p>
      <text:p text:style-name="Standard"/>
      <text:p text:style-name="Standard">Hosté: 0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>Počet přítomných členů zastupitelstva: 6</text:p>
      <text:p text:style-name="Standard">Bylo konstatováno, že zastupitelstvo je usnášeníschopné.</text:p>
      <text:p text:style-name="Standard"/>
      <text:p text:style-name="Standard"/>
      <text:p text:style-name="P5">Zahájení a prezentace: 17.00h</text:p>
      <text:p text:style-name="P6"/>
      <text:p text:style-name="P7"/>
      <text:p text:style-name="P8">1. Volba ověřovatelů zápisu</text:p>
      <text:p text:style-name="Standard"><text:span text:style-name="T9"><text:s text:c="5"/></text:span>Usnesení OZ č. 105/08/19</text:p>
      <text:p text:style-name="Standard"><text:s text:c="5"/>OZ<text:s/><text:span text:style-name="T10">navrhuje<text:s/></text:span>a<text:s/><text:span text:style-name="T11">schvaluje</text:span><text:s/>navržené ověřovatele<text:s/>zápisu: Miroslava Kotála, Jana Engliše.</text:p>
      <text:p text:style-name="Standard"/>
      <text:p text:style-name="Standard">Pro: 6 <text:s text:c="47"/>Proti: 0 <text:s text:c="49"/>Zdržel se: 0</text:p>
      <text:p text:style-name="Standard"/>
      <text:p text:style-name="P12">2. Schválení programu jednání</text:p>
      <text:p text:style-name="Standard"><text:s text:c="4"/>Usnesení OZ č. 106/08/19</text:p>
      <text:p text:style-name="Standard"><text:s text:c="4"/>OZ a)<text:s/><text:span text:style-name="T13">bere<text:s/></text:span>na vědomí, že doplněný program v bodu „Různé“ je uveden<text:s/><text:span text:style-name="T14">kurzívou:</text:span></text:p>
      <text:p text:style-name="Standard"><text:span text:style-name="T15"><text:s text:c="10"/></text:span>b)<text:span text:style-name="T16"><text:s/>schvaluje</text:span><text:s/>tento navržený a doplněný program jednání.</text:p>
      <text:p text:style-name="Standard"/>
      <text:p text:style-name="Standard">1. <text:s/>Volba ověřovatelů zápisu.</text:p>
      <text:p text:style-name="Standard">2. <text:s/>Schválení programu jednání.</text:p>
      <text:p text:style-name="Standard">3. <text:s/>Kontrola plnění usnesení z 29.7.2019</text:p>
      <text:p text:style-name="Standard">4. <text:s/>Schválení zápisu usnesení z 29.7.2019</text:p>
      <text:p text:style-name="Standard">5. <text:s/>Plán rozvoje sportu</text:p>
      <text:p text:style-name="Standard">6. <text:s/>Žádost o zřízení věcného břemene spol. Bohemia Arch</text:p>
      <text:p text:style-name="P17">7. Knihovní řád</text:p>
      <text:p text:style-name="P18"/>
      <text:p text:style-name="P19">Pro: 6 <text:s text:c="58"/>Proti: 0 <text:s text:c="44"/>Zdržel se: 0</text:p>
      <text:p text:style-name="P20"/>
      <text:p text:style-name="Standard"/>
      <text:p text:style-name="Standard"><text:span text:style-name="T21">3.</text:span><text:span text:style-name="T22"><text:s/></text:span><text:span text:style-name="T23">Kontrola plnění<text:s/></text:span><text:span text:style-name="T24">usnesení z 29.7.2019</text:span></text:p>
      <text:p text:style-name="Standard"><text:s text:c="3"/>Usnesení OZ č. 107/08/19</text:p>
      <text:p text:style-name="P25">OZ. č. <text:s text:c="2"/>99/07/19 – oprava komunikace 579/18 – uzavření smlouvy – splněno</text:p>
      <text:p text:style-name="P26"><text:s text:c="8"/>č. 100/07/19 – veřejné osvětlení – uzavření smlouvy – splněno</text:p>
      <text:p text:style-name="P27"><text:s text:c="8"/>č. 101/07/19 – zveřejnit rozpočtové opatření – splněno</text:p>
      <text:p text:style-name="P28"><text:s text:c="8"/>č. 102/07/19 – zaslat příspěvek na pomoc obci Bublava - splněno</text:p>
      <text:p text:style-name="P29"><text:s text:c="8"/>č. 104/07/19 – vyhotovit a zveřejnit plakát 12 ročníku nohejbalového turnaje - splněno</text:p>
      <text:p text:style-name="P30"/>
      <text:p text:style-name="P31"/>
      <text:p text:style-name="Standard"><text:span text:style-name="T32">4. <text:s/></text:span><text:span text:style-name="T33">Schválení zápisu usnesení z 29.7.2019</text:span></text:p>
      <text:p text:style-name="Standard"><text:s text:c="5"/>Usnesení OZ č. 108/08/19</text:p>
      <text:p text:style-name="Standard"><text:s text:c="5"/>OZ<text:s/><text:span text:style-name="T34">schvaluje</text:span><text:s/>zápis z jednání zastupitelstva ze dne 29.7.2019</text:p>
      <text:p text:style-name="Standard"/>
      <text:p text:style-name="Standard">Pro: 6 <text:s text:c="50"/>Proti: 0 <text:s text:c="52"/>Zdržel se: 0</text:p>
      <text:p text:style-name="Standard"/>
      <text:p text:style-name="Standard"/>
      <text:p text:style-name="P35">5. Plán rozvoje sportu v obci Smolné Pece</text:p>
      <text:p text:style-name="Standard"><text:span text:style-name="T36"><text:s text:c="5"/></text:span>Usnesení OZ č. 109/08/19<text:s/></text:p>
      <text:p text:style-name="Standard"><text:s text:c="4"/>OZ. a) bere na vědomí takto navržený a předložený ,,Plán rozvoje sportu v obci Smolné Pece“.</text:p>
      <text:p text:style-name="Standard"><text:s text:c="11"/>b) schvaluje takto navržený a předložený Plán rozvoje sportu v obci Smolné Pece.</text:p>
      <text:p text:style-name="Standard"><text:s text:c="11"/>c) ukládá účetní obce schválený Plán rozvoje sportu v obci Smolné Pece zveřejnit na úřední a elektronické desce obce.<text:s/></text:p>
      <text:p text:style-name="Standard"/>
      <text:p text:style-name="Standard">Zodpovídá: Bc. D. Klimentová <text:s text:c="73"/>do 15.9.2019</text:p>
      <text:p text:style-name="Standard"/>
      <text:p text:style-name="Standard"/>
      <text:p text:style-name="Standard">Pro: 6 <text:s text:c="50"/>Proti: 0<text:s/><text:s text:c="52"/>Zdržel se: 0</text:p>
      <text:p text:style-name="Standard"/>
      <text:p text:style-name="Standard"/>
      <text:p text:style-name="P37">6. <text:s/>Žádost o zřízení věcného břemene - služebnosti</text:p>
      <text:p text:style-name="Standard"><text:span text:style-name="T38"><text:s text:c="5"/></text:span>Usnesení OZ č. 110/08/19</text:p>
      <text:p text:style-name="Standard"><text:span text:style-name="T39"><text:s text:c="5"/></text:span>OZ. a)<text:s/><text:span text:style-name="T40">bere</text:span><text:s/>na vědomí žádost společnosti ČEZ Distribuce a. s., Teplická 874/8, 405 02 Děčín, zastoupena<text:s/>společností Bohemia Arch spol. s. r. o. Spořická 599, 421 01 Spořice o smlouvu budoucí o zřízení věcného břemene - služebnosti. Dále jen vybudování odvodu dešťových vod z nově budované rozvodny TR – Nejdek – TR 110/22kV. Dešťová kanalizace bude vedena z pozemku č. 897/4, 897/2 přes pozemek č. 1939 na pozemek č. 738 v k. ú. Obce Smolné Pece.</text:p>
      <text:p text:style-name="Standard"><text:s text:c="13"/>b)<text:s/><text:span text:style-name="T41">navrhuje a schvaluje<text:s/></text:span>zveřejnění záměru obce Smolné Pece zřízení věcného břemene dle bodu a)<text:span text:style-name="T42">.</text:span></text:p>
      <text:p text:style-name="Standard"><text:span text:style-name="T43"><text:s text:c="13"/></text:span>c)<text:s/><text:span text:style-name="T44">ukládá</text:span><text:s/>starostovi obce vypracovat záměr dle<text:s/>bodu a)</text:p>
      <text:p text:style-name="Standard"><text:s text:c="13"/>d)<text:s/><text:span text:style-name="T45">ukládá</text:span><text:s/>účetní obce zveřejnit záměr na úřední a elektronické desce obce<text:span text:style-name="T46">.</text:span></text:p>
      <text:p text:style-name="P47"/>
      <text:p text:style-name="P48">Zodpovídá: Rostislav Anděl, Bc. D. Klimentová <text:s text:c="46"/>do 15.9.2019<text:s/></text:p>
      <text:p text:style-name="Standard"/>
      <text:p text:style-name="P49"/>
      <text:p text:style-name="Standard"/>
      <text:p text:style-name="P50">Pro: 6<text:s text:c="51"/>Proti: 0 <text:s text:c="51"/>Zdržel se: 0</text:p>
      <text:p text:style-name="P51"/>
      <text:p text:style-name="P52"/>
      <text:p text:style-name="P53">7. Knihovní řád</text:p>
      <text:p text:style-name="P54"><text:s text:c="3"/>Usnesení OZ č. 111/07/19</text:p>
      <text:p text:style-name="P55"><text:s text:c="3"/>OZ. a) bere na vědomí předložený Knihovní řád Obecní knihovny v obci Smolné pece.</text:p>
      <text:p text:style-name="P56"><text:s/><text:s text:c="9"/>b) schvaluje takto předložený Knihovní řád Obecní knihovny obce Smolné Pece</text:p>
      <text:p text:style-name="P57"><text:s text:c="10"/>c) ukládá účetní obce zveřejnit Knihovní řád v obecní knihovně.</text:p>
      <text:p text:style-name="P58"/>
      <text:p text:style-name="P59">Zodpovídá: Bc. D. Klimentová <text:s text:c="67"/><text:s text:c="4"/>do 15.9.2019</text:p>
      <text:p text:style-name="P60"/>
      <text:p text:style-name="P61">Pro: 6 <text:s text:c="49"/>Proti: 0 <text:s text:c="46"/>Zdržel se: 0</text:p>
      <text:p text:style-name="P62"/>
      <text:p text:style-name="P63"/>
      <text:p text:style-name="Standard"/>
      <text:p text:style-name="P64"/>
      <text:p text:style-name="P65"><text:s text:c="2"/></text:p>
      <text:p text:style-name="Standard"/>
      <text:p text:style-name="P66"/>
      <text:p text:style-name="Standard"><text:span text:style-name="T67">Jednání skončilo v: 19.00h</text:span></text:p>
      <text:p text:style-name="P68"/>
      <text:p text:style-name="P69">Přílohou tohoto zápisu je:<text:s/></text:p>
      <text:p text:style-name="P70"/>
      <text:p text:style-name="P71"/>
      <text:p text:style-name="P72"/>
      <text:p text:style-name="P73"/>
      <text:p text:style-name="P74"/>
      <text:p text:style-name="P75"><text:s/></text:p>
      <text:p text:style-name="Standard"><text:s text:c="20"/></text:p>
      <text:p text:style-name="Standard"/>
      <text:p text:style-name="P76">Ověřovatelé zápisu:</text:p>
      <text:p text:style-name="P77"/>
      <text:p text:style-name="Standard">Miroslav Kotál <text:s text:c="69"/>……………………………………</text:p>
      <text:p text:style-name="Standard"/>
      <text:p text:style-name="Standard">Jan Engliš <text:s text:c="77"/>…………………………………….</text:p>
      <text:p text:style-name="Standard"/>
      <text:p text:style-name="P78">Starosta:</text:p>
      <text:p text:style-name="P79"/>
      <text:p text:style-name="Standard">Rostislav Anděl <text:s text:c="23"/><text:s text:c="47"/>…………………………………….</text:p>
      <text:p text:style-name="Standard"/>
      <text:p text:style-name="Standard"/>
      <text:p text:style-name="P80">Zápis vyhotoven dne: 2.9.2019 <text:s text:c="4"/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color="#6666FF"/>
    </style:style>
    <style:style style:name="T3" style:parent-style-name="Standardnípísmoodstavce" style:family="text">
      <style:text-properties fo:color="#6666FF"/>
    </style:style>
  </office:automatic-styles>
  <office:master-styles>
    <style:master-page style:name="MP0" style:page-layout-name="PL0">
      <style:footer>
        <text:p text:style-name="Zápatí"><text:span text:style-name="T2">Zasedání obecního zastupitelstva dne 26.8.2019 <text:s text:c="33"/>Stránka<text:s/></text:span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Uživatel systému Windows</dc:creator>
    <meta:creation-date>2019-09-02T12:43:00Z</meta:creation-date>
    <dc:date>2019-09-05T06:58:00Z</dc:date>
    <meta:print-date>2019-09-02T13:03:00Z</meta:print-date>
    <meta:template xlink:href="Normal" xlink:type="simple"/>
    <meta:editing-cycles>6</meta:editing-cycles>
    <meta:editing-duration>PT1140S</meta:editing-duration>
    <meta:document-statistic meta:page-count="1" meta:paragraph-count="9" meta:word-count="701" meta:character-count="4828" meta:row-count="34" meta:non-whitespace-character-count="4136"/>
  </office:meta>
</office:document-meta>
</file>