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/>
    </style:style>
    <style:style style:name="P5" style:parent-style-name="Standard" style:family="paragraph">
      <style:text-properties fo:font-weight="bold" style:font-weight-asian="bold" style:font-weight-complex="bold"/>
    </style:style>
    <style:style style:name="P6" style:parent-style-name="Standard" style:family="paragraph">
      <style:text-properties fo:font-weight="bold" style:font-weight-asian="bold" style:font-weight-complex="bold"/>
    </style:style>
    <style:style style:name="P7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T9" style:parent-style-name="Standardnípísmoodstavce" style:family="text">
      <style:text-properties fo:font-weight="bold" style:font-weight-asian="bold"/>
    </style:style>
    <style:style style:name="T10" style:parent-style-name="Standardnípísmoodstavce" style:family="text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2" style:parent-style-name="Standardnípísmoodstavce" style:family="text">
      <style:text-properties fo:font-weight="bold" style:font-weight-asian="bold" style:font-weight-complex="bold"/>
    </style:style>
    <style:style style:name="T13" style:parent-style-name="Standardnípísmoodstavce" style:family="text">
      <style:text-properties fo:font-style="italic" style:font-style-asian="italic" style:font-style-complex="italic"/>
    </style:style>
    <style:style style:name="T14" style:parent-style-name="Standardnípísmoodstavce" style:family="text">
      <style:text-properties fo:font-style="italic" style:font-style-asian="italic" style:font-style-complex="italic"/>
    </style:style>
    <style:style style:name="T15" style:parent-style-name="Standardnípísmoodstavce" style:family="text">
      <style:text-properties fo:font-weight="bold" style:font-weight-asian="bold" style:font-weight-complex="bold"/>
    </style:style>
    <style:style style:name="P16" style:parent-style-name="Standard" style:family="paragraph">
      <style:text-properties fo:font-style="italic" style:font-style-asian="italic" style:font-style-complex="italic"/>
    </style:style>
    <style:style style:name="P17" style:parent-style-name="Standard" style:family="paragraph">
      <style:text-properties fo:font-style="italic" style:font-style-asian="italic" style:font-style-complex="italic"/>
    </style:style>
    <style:style style:name="P18" style:parent-style-name="Standard" style:family="paragraph">
      <style:text-properties fo:font-style="italic" style:font-style-asian="italic" style:font-style-complex="italic"/>
    </style:style>
    <style:style style:name="P19" style:parent-style-name="Standard" style:family="paragraph">
      <style:text-properties style:font-style-complex="italic"/>
    </style:style>
    <style:style style:name="P20" style:parent-style-name="Standard" style:family="paragraph">
      <style:text-properties fo:font-style="italic" style:font-style-asian="italic" style:font-style-complex="italic"/>
    </style:style>
    <style:style style:name="T2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T23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5" style:parent-style-name="Standard" style:family="paragraph">
      <style:text-properties fo:font-weight="bold" style:font-weight-asian="bold" style:font-weight-complex="bold"/>
    </style:style>
    <style:style style:name="P26" style:parent-style-name="Standard" style:family="paragraph"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T29" style:parent-style-name="Standardnípísmoodstavce" style:family="text">
      <style:text-properties fo:font-weight="bold" style:font-weight-asian="bold" style:font-weight-complex="bold"/>
    </style:style>
    <style:style style:name="T3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1" style:parent-style-name="Standardnípísmoodstavce" style:family="text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3" style:parent-style-name="Standardnípísmoodstavce" style:family="text">
      <style:text-properties fo:font-weight="bold" style:font-weight-asian="bold" style:font-weight-complex="bold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T35" style:parent-style-name="Standardnípísmoodstavce" style:family="text">
      <style:text-properties style:font-weight-complex="bold"/>
    </style:style>
    <style:style style:name="T36" style:parent-style-name="Standardnípísmoodstavce" style:family="text">
      <style:text-properties fo:font-weight="bold" style:font-weight-asian="bold" style:font-weight-complex="bold"/>
    </style:style>
    <style:style style:name="T37" style:parent-style-name="Standardnípísmoodstavce" style:family="text">
      <style:text-properties style:font-weight-complex="bold"/>
    </style:style>
    <style:style style:name="P38" style:parent-style-name="Stand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9" style:parent-style-name="Standardnípísmoodstavce" style:family="text">
      <style:text-properties fo:font-weight="bold" style:font-weight-asian="bold" style:font-weight-complex="bold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fo:font-weight="bold" style:font-weight-asian="bold" style:font-weight-complex="bold"/>
    </style:style>
    <style:style style:name="T42" style:parent-style-name="Standardnípísmoodstavce" style:family="text">
      <style:text-properties fo:font-weight="bold" style:font-weight-asian="bold" style:font-weight-complex="bold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T44" style:parent-style-name="Standardnípísmoodstavce" style:family="text">
      <style:text-properties style:font-weight-complex="bold"/>
    </style:style>
    <style:style style:name="T45" style:parent-style-name="Standardnípísmoodstavce" style:family="text">
      <style:text-properties style:font-weight-complex="bold"/>
    </style:style>
    <style:style style:name="T46" style:parent-style-name="Standardnípísmoodstavce" style:family="text">
      <style:text-properties fo:font-weight="bold" style:font-weight-asian="bold" style:font-weight-complex="bold"/>
    </style:style>
    <style:style style:name="T47" style:parent-style-name="Standardnípísmoodstavce" style:family="text">
      <style:text-properties style:font-weight-complex="bold"/>
    </style:style>
    <style:style style:name="T48" style:parent-style-name="Standardnípísmoodstavce" style:family="text">
      <style:text-properties style:font-weight-complex="bold"/>
    </style:style>
    <style:style style:name="P49" style:parent-style-name="Standard" style:family="paragraph">
      <style:text-properties style:font-weight-complex="bold"/>
    </style:style>
    <style:style style:name="T50" style:parent-style-name="Standardnípísmoodstavce" style:family="text">
      <style:text-properties style:font-weight-complex="bold"/>
    </style:style>
    <style:style style:name="P51" style:parent-style-name="Standard" style:family="paragraph">
      <style:text-properties style:font-weight-complex="bold"/>
    </style:style>
    <style:style style:name="T52" style:parent-style-name="Standardnípísmoodstavce" style:family="text">
      <style:text-properties style:font-weight-complex="bold"/>
    </style:style>
    <style:style style:name="T53" style:parent-style-name="Standardnípísmoodstavce" style:family="text">
      <style:text-properties style:font-weight-complex="bold"/>
    </style:style>
    <style:style style:name="T54" style:parent-style-name="Standardnípísmoodstavce" style:family="text">
      <style:text-properties fo:font-weight="bold" style:font-weight-asian="bold" style:font-weight-complex="bold"/>
    </style:style>
    <style:style style:name="T55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6" style:parent-style-name="Standardnípísmoodstavce" style:family="text">
      <style:text-properties fo:font-weight="bold" style:font-weight-asian="bold" style:font-weight-complex="bold"/>
    </style:style>
    <style:style style:name="T57" style:parent-style-name="Standardnípísmoodstavce" style:family="text">
      <style:text-properties fo:font-weight="bold" style:font-weight-asian="bold"/>
    </style:style>
    <style:style style:name="T58" style:parent-style-name="Standardnípísmoodstavce" style:family="text">
      <style:text-properties fo:font-weight="bold" style:font-weight-asian="bold" style:font-weight-complex="bold"/>
    </style:style>
    <style:style style:name="T59" style:parent-style-name="Standardnípísmoodstavce" style:family="text">
      <style:text-properties fo:font-weight="bold" style:font-weight-asian="bold" style:font-weight-complex="bold"/>
    </style:style>
    <style:style style:name="T60" style:parent-style-name="Standardnípísmoodstavce" style:family="text">
      <style:text-properties fo:font-weight="bold" style:font-weight-asian="bold" style:font-weight-complex="bold"/>
    </style:style>
    <style:style style:name="T61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2" style:parent-style-name="Standardnípísmoodstavce" style:family="text">
      <style:text-properties fo:font-weight="bold" style:font-weight-asian="bold" style:font-weight-complex="bold"/>
    </style:style>
    <style:style style:name="T63" style:parent-style-name="Standardnípísmoodstavce" style:family="text">
      <style:text-properties fo:font-weight="bold" style:font-weight-asian="bold"/>
    </style:style>
    <style:style style:name="T64" style:parent-style-name="Standardnípísmoodstavce" style:family="text">
      <style:text-properties style:font-weight-complex="bold"/>
    </style:style>
    <style:style style:name="P65" style:parent-style-name="Standard" style:family="paragraph">
      <style:text-properties fo:font-weight="bold" style:font-weight-asian="bold"/>
    </style:style>
    <style:style style:name="T66" style:parent-style-name="Standardnípísmoodstavce" style:family="text">
      <style:text-properties style:font-weight-complex="bold"/>
    </style:style>
    <style:style style:name="T67" style:parent-style-name="Standardnípísmoodstavce" style:family="text">
      <style:text-properties fo:font-weight="bold" style:font-weight-asian="bold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 style:font-weight-complex="bold"/>
    </style:style>
    <style:style style:name="T70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1" style:parent-style-name="Standardnípísmoodstavce" style:family="text">
      <style:text-properties fo:font-weight="bold" style:font-weight-asian="bold" style:font-weight-complex="bold"/>
    </style:style>
    <style:style style:name="T72" style:parent-style-name="Standardnípísmoodstavce" style:family="text">
      <style:text-properties fo:font-weight="bold" style:font-weight-asian="bold" style:font-weight-complex="bold"/>
    </style:style>
    <style:style style:name="T73" style:parent-style-name="Standardnípísmoodstavce" style:family="text">
      <style:text-properties style:font-weight-complex="bold"/>
    </style:style>
    <style:style style:name="T74" style:parent-style-name="Standardnípísmoodstavce" style:family="text">
      <style:text-properties fo:font-weight="bold" style:font-weight-asian="bold"/>
    </style:style>
    <style:style style:name="T75" style:parent-style-name="Standardnípísmoodstavce" style:family="text">
      <style:text-properties style:font-weight-complex="bold"/>
    </style:style>
    <style:style style:name="T76" style:parent-style-name="Standardnípísmoodstavce" style:family="text">
      <style:text-properties style:font-weight-complex="bold"/>
    </style:style>
    <style:style style:name="P77" style:parent-style-name="Standard" style:family="paragraph">
      <style:text-properties fo:font-weight="bold" style:font-weight-asian="bold" style:font-weight-complex="bold"/>
    </style:style>
    <style:style style:name="T78" style:parent-style-name="Standardnípísmoodstavce" style:family="text">
      <style:text-properties fo:font-weight="bold" style:font-weight-asian="bold" style:font-weight-complex="bold"/>
    </style:style>
    <style:style style:name="T79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0" style:parent-style-name="Standardnípísmoodstavce" style:family="text">
      <style:text-properties fo:font-weight="bold" style:font-weight-asian="bold" style:font-weight-complex="bold"/>
    </style:style>
    <style:style style:name="T81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2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83" style:parent-style-name="Standard" style:family="paragraph">
      <style:text-properties fo:font-style="italic" style:font-style-asian="italic" style:font-style-complex="italic"/>
    </style:style>
    <style:style style:name="T84" style:parent-style-name="Standardnípísmoodstavce" style:family="text">
      <style:text-properties fo:font-style="italic" style:font-style-asian="italic" style:font-style-complex="italic"/>
    </style:style>
    <style:style style:name="T8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86" style:parent-style-name="Standardnípísmoodstavce" style:family="text">
      <style:text-properties fo:font-style="italic" style:font-style-asian="italic" style:font-style-complex="italic"/>
    </style:style>
    <style:style style:name="T87" style:parent-style-name="Standardnípísmoodstavce" style:family="text">
      <style:text-properties fo:font-style="italic" style:font-style-asian="italic" style:font-style-complex="italic"/>
    </style:style>
    <style:style style:name="T88" style:parent-style-name="Standardnípísmoodstavce" style:family="text">
      <style:text-properties fo:font-style="italic" style:font-style-asian="italic" style:font-style-complex="italic"/>
    </style:style>
    <style:style style:name="T89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0" style:parent-style-name="Standardnípísmoodstavce" style:family="text">
      <style:text-properties fo:font-style="italic" style:font-style-asian="italic" style:font-style-complex="italic"/>
    </style:style>
    <style:style style:name="T91" style:parent-style-name="Standardnípísmoodstavce" style:family="text">
      <style:text-properties fo:font-style="italic" style:font-style-asian="italic" style:font-style-complex="italic"/>
    </style:style>
    <style:style style:name="T92" style:parent-style-name="Standardnípísmoodstavce" style:family="text">
      <style:text-properties fo:font-style="italic" style:font-style-asian="italic" style:font-style-complex="italic"/>
    </style:style>
    <style:style style:name="T93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4" style:parent-style-name="Standardnípísmoodstavce" style:family="text">
      <style:text-properties fo:font-style="italic" style:font-style-asian="italic" style:font-style-complex="italic"/>
    </style:style>
    <style:style style:name="T9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96" style:parent-style-name="Standardnípísmoodstavce" style:family="text">
      <style:text-properties fo:font-style="italic" style:font-style-asian="italic" style:font-style-complex="italic"/>
    </style:style>
    <style:style style:name="P97" style:parent-style-name="Standard" style:family="paragraph">
      <style:text-properties fo:font-style="italic" style:font-style-asian="italic" style:font-style-complex="italic"/>
    </style:style>
    <style:style style:name="P98" style:parent-style-name="Standard" style:family="paragraph">
      <style:text-properties fo:font-style="italic" style:font-style-asian="italic" style:font-style-complex="italic"/>
    </style:style>
    <style:style style:name="P99" style:parent-style-name="Standard" style:family="paragraph">
      <style:text-properties fo:font-style="italic" style:font-style-asian="italic" style:font-style-complex="italic"/>
    </style:style>
    <style:style style:name="P100" style:parent-style-name="Standard" style:family="paragraph">
      <style:text-properties fo:font-style="italic" style:font-style-asian="italic" style:font-style-complex="italic"/>
    </style:style>
    <style:style style:name="P101" style:parent-style-name="Standard" style:family="paragraph">
      <style:text-properties fo:font-style="italic" style:font-style-asian="italic" style:font-style-complex="italic"/>
    </style:style>
    <style:style style:name="P102" style:parent-style-name="Standard" style:family="paragraph">
      <style:text-properties fo:font-style="italic" style:font-style-asian="italic" style:font-style-complex="italic"/>
    </style:style>
    <style:style style:name="P103" style:parent-style-name="Standard" style:family="paragraph">
      <style:text-properties fo:font-style="italic" style:font-style-asian="italic" style:font-style-complex="italic"/>
    </style:style>
    <style:style style:name="T104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5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6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T107" style:parent-style-name="Standardnípísmoodstavce" style:family="text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P108" style:parent-style-name="Standard" style:family="paragraph">
      <style:text-properties fo:font-style="italic" style:font-style-asian="italic" style:font-style-complex="italic"/>
    </style:style>
    <style:style style:name="P109" style:parent-style-name="Standard" style:family="paragraph">
      <style:text-properties fo:font-style="italic" style:font-style-asian="italic" style:font-style-complex="italic"/>
    </style:style>
    <style:style style:name="P110" style:parent-style-name="Standard" style:family="paragraph">
      <style:text-properties fo:font-style="italic" style:font-style-asian="italic" style:font-style-complex="italic"/>
    </style:style>
    <style:style style:name="P111" style:parent-style-name="Standard" style:family="paragraph">
      <style:text-properties fo:font-style="italic" style:font-style-asian="italic" style:font-style-complex="italic"/>
    </style:style>
    <style:style style:name="P112" style:parent-style-name="Standard" style:family="paragraph">
      <style:text-properties fo:font-style="italic" style:font-style-asian="italic" style:font-style-complex="italic"/>
    </style:style>
    <style:style style:name="P113" style:parent-style-name="Standard" style:family="paragraph">
      <style:text-properties fo:font-style="italic" style:font-style-asian="italic" style:font-style-complex="italic"/>
    </style:style>
    <style:style style:name="P114" style:parent-style-name="Standard" style:family="paragraph">
      <style:text-properties fo:font-style="italic" style:font-style-asian="italic" style:font-style-complex="italic"/>
    </style:style>
    <style:style style:name="P115" style:parent-style-name="Standard" style:family="paragraph">
      <style:text-properties fo:font-style="italic" style:font-style-asian="italic" style:font-style-complex="italic"/>
    </style:style>
    <style:style style:name="P116" style:parent-style-name="Standard" style:family="paragraph">
      <style:text-properties fo:font-style="italic" style:font-style-asian="italic" style:font-style-complex="italic"/>
    </style:style>
    <style:style style:name="P117" style:parent-style-name="Standard" style:family="paragraph">
      <style:text-properties fo:font-style="italic" style:font-style-asian="italic" style:font-style-complex="italic"/>
    </style:style>
    <style:style style:name="P118" style:parent-style-name="Standard" style:family="paragraph">
      <style:text-properties fo:font-style="italic" style:font-style-asian="italic" style:font-style-complex="italic"/>
    </style:style>
    <style:style style:name="T119" style:parent-style-name="Standardnípísmoodstavce" style:family="text">
      <style:text-properties style:font-weight-complex="bold" style:font-style-complex="italic"/>
    </style:style>
    <style:style style:name="P120" style:parent-style-name="Standard" style:family="paragraph">
      <style:text-properties style:font-weight-complex="bold" style:font-style-complex="italic"/>
    </style:style>
    <style:style style:name="P121" style:parent-style-name="Standard" style:family="paragraph">
      <style:text-properties fo:font-style="italic" style:font-style-asian="italic" style:font-style-complex="italic"/>
    </style:style>
    <style:style style:name="T122" style:parent-style-name="Standardnípísmoodstavce" style:family="text">
      <style:text-properties fo:font-weight="bold" style:font-weight-asian="bold" style:font-weight-complex="bold"/>
    </style:style>
    <style:style style:name="P123" style:parent-style-name="Standard" style:family="paragraph">
      <style:text-properties fo:font-weight="bold" style:font-weight-asian="bold" style:font-weight-complex="bold"/>
    </style:style>
    <style:style style:name="P124" style:parent-style-name="Standard" style:family="paragraph">
      <style:text-properties fo:font-weight="bold" style:font-weight-asian="bold" style:font-weight-complex="bold"/>
    </style:style>
    <style:style style:name="P125" style:parent-style-name="Standard" style:family="paragraph">
      <style:text-properties fo:font-weight="bold" style:font-weight-asian="bold" style:font-weight-complex="bold"/>
    </style:style>
    <style:style style:name="P126" style:parent-style-name="Standard" style:family="paragraph">
      <style:text-properties fo:font-weight="bold" style:font-weight-asian="bold" style:font-weight-complex="bold"/>
    </style:style>
    <style:style style:name="P127" style:parent-style-name="Standard" style:family="paragraph">
      <style:text-properties fo:font-weight="bold" style:font-weight-asian="bold" style:font-weight-complex="bold"/>
    </style:style>
    <style:style style:name="P128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 text:c="2"/>Zápis z 6. zasedání obecního zastupitelstva ve Smolných pecích v roce <text:s text:c="3"/>2019 ze dne 24.06.2019 v budově Obecního úřadu od 17.00h.</text:p>
      <text:p text:style-name="P4"/>
      <text:p text:style-name="Standard">Přítomni: Rostislav Anděl, Marek Stepanov, Jan<text:s/>Engliš, František Marek, Radka Rotová, Miroslav Kotál, Miroslav Tvrdý.</text:p>
      <text:p text:style-name="Standard"/>
      <text:p text:style-name="Standard">Omluven: 0</text:p>
      <text:p text:style-name="Standard"/>
      <text:p text:style-name="Standard">Neomluven: 0</text:p>
      <text:p text:style-name="Standard"/>
      <text:p text:style-name="Standard">Hosté: 0</text:p>
      <text:p text:style-name="Standard"/>
      <text:p text:style-name="Standard">Jednání řídil a zapsal: starosta Rostislav Anděl</text:p>
      <text:p text:style-name="Standard">Zapisovatel rozpravy: Bc. Dagmar Klimentová</text:p>
      <text:p text:style-name="Standard">Hlasování: hlasováno zdvižením ruky</text:p>
      <text:p text:style-name="Standard">Obecní zastupitelstvo (dále jen OZ)</text:p>
      <text:p text:style-name="Standard"/>
      <text:p text:style-name="Standard">Počet přítomných členů zastupitelstva: 7</text:p>
      <text:p text:style-name="Standard">Bylo konstatováno, že zastupitelstvo je usnášeníschopné.</text:p>
      <text:p text:style-name="Standard"/>
      <text:p text:style-name="P5">Zahájení a prezentace: 17.00h</text:p>
      <text:p text:style-name="P6"/>
      <text:p text:style-name="P7">1. Volba ověřovatelů zápisu</text:p>
      <text:p text:style-name="Standard"><text:span text:style-name="T8"><text:s text:c="5"/></text:span>Usnesení OZ č. 82/06/19</text:p>
      <text:p text:style-name="Standard"><text:s text:c="5"/>OZ<text:s/><text:span text:style-name="T9">navrhuje<text:s/></text:span>a<text:s/><text:span text:style-name="T10">schvaluje</text:span><text:s/>navržené ověřovatele<text:s/>zápisu: Miroslava Kotála, Jana Engliše.</text:p>
      <text:p text:style-name="Standard"/>
      <text:p text:style-name="Standard">Pro: 7 <text:s text:c="47"/>Proti: 0 <text:s text:c="49"/>Zdržel se: 0</text:p>
      <text:p text:style-name="Standard"/>
      <text:p text:style-name="P11">2. Schválení programu jednání</text:p>
      <text:p text:style-name="Standard"><text:s text:c="4"/>Usnesení OZ č. 83/06/19</text:p>
      <text:p text:style-name="Standard"><text:s text:c="4"/>OZ a)<text:s/><text:span text:style-name="T12">bere<text:s/></text:span>na vědomí, že doplněný program v bodu „Různé“ je uveden<text:s/><text:span text:style-name="T13">kurzívou:</text:span></text:p>
      <text:p text:style-name="Standard"><text:span text:style-name="T14"><text:s text:c="10"/></text:span>b)<text:span text:style-name="T15"><text:s/>schvaluje</text:span><text:s/>tento navržený a doplněný program jednání.</text:p>
      <text:p text:style-name="Standard"/>
      <text:p text:style-name="Standard">1. <text:s text:c="2"/>Volba ověřovatelů zápisu.</text:p>
      <text:p text:style-name="Standard">2. <text:s text:c="2"/>Schválení programu jednání.</text:p>
      <text:p text:style-name="Standard">3. <text:s text:c="2"/>Kontrola plnění usnesení z 27.5.2019</text:p>
      <text:p text:style-name="Standard">4. <text:s text:c="2"/>Schválení zápisu usnesení z 27.5.2019</text:p>
      <text:p text:style-name="Standard">5. <text:s text:c="2"/>Žádost o finanční dar společností SATIM</text:p>
      <text:p text:style-name="Standard">6. <text:s/>Revize cvičebních prvků</text:p>
      <text:p text:style-name="Standard">7. <text:s/>Žádost o převod nájemní smlouvy</text:p>
      <text:p text:style-name="Standard">8. <text:s/>Žádost o převod pachtovní smlouvy <text:s text:c="33"/></text:p>
      <text:p text:style-name="Standard">9. <text:s/>Pořízení 2 stolů s lavicemi</text:p>
      <text:p text:style-name="Standard">10. Odkup části pozemku č.p.<text:s/>784/1</text:p>
      <text:p text:style-name="P16">11. Koupě pozemku č. p. 612/10</text:p>
      <text:p text:style-name="P17">12. Rozpočtové opatření č.3</text:p>
      <text:p text:style-name="P18"/>
      <text:p text:style-name="P19">Pro: 7 <text:s text:c="58"/>Proti: 0 <text:s text:c="44"/>Zdržel se: 0</text:p>
      <text:p text:style-name="P20"/>
      <text:p text:style-name="Standard"/>
      <text:p text:style-name="Standard"><text:span text:style-name="T21">3.</text:span><text:span text:style-name="T22"><text:s/></text:span><text:span text:style-name="T23">Kontrola plnění usnesení<text:s/></text:span><text:span text:style-name="T24">z 27.5.2019</text:span></text:p>
      <text:p text:style-name="Standard"><text:s text:c="3"/>Usnesení OZ č. 84/06/19</text:p>
      <text:p text:style-name="P25">OZ. č. 77/05/19 – zaslat zprávu o přijatých opatřeních a schválení závěrečného účtu obce <text:s text:c="8"/>Smolné Pece Krajskému úřadu Karlovy Vary, odbor kontroly – splněno</text:p>
      <text:p text:style-name="P26"><text:s text:c="8"/>č. 80/06/19 – zajištění akce Kácení máje a dětský den, M. Tvrdý <text:s/>– splněno</text:p>
      <text:p text:style-name="P27"><text:s text:c="8"/>č. 81/05/19 – podepsat smlouvu z KÚ Karlovy Vary, dotace – splněno</text:p>
      <text:p text:style-name="P28"/>
      <text:p text:style-name="Standard"><text:span text:style-name="T29">4. <text:s/></text:span><text:span text:style-name="T30">Schválení zápisu usnesení z 27.5.2019</text:span></text:p>
      <text:p text:style-name="Standard"><text:s text:c="5"/>Usnesení OZ č. 85/06/19</text:p>
      <text:p text:style-name="Standard"><text:s text:c="5"/>OZ<text:s/><text:span text:style-name="T31">schvaluje</text:span><text:s/>zápis z jednání zastupitelstva ze dne 27.5.2019</text:p>
      <text:p text:style-name="Standard"/>
      <text:p text:style-name="Standard">Pro: 7 <text:s text:c="4"/><text:s text:c="46"/>Proti: 0 <text:s text:c="52"/>Zdržel se: 0</text:p>
      <text:p text:style-name="Standard"/>
      <text:p text:style-name="P32">5. Žádost o poskytnutí daru spol. STATIM</text:p>
      <text:p text:style-name="Standard"><text:span text:style-name="T33"><text:s text:c="5"/></text:span>Usnesení OZ č. 86/06/19<text:s/></text:p>
      <text:p text:style-name="Standard"><text:s text:c="4"/>Oz. <text:s/>a)<text:s/><text:span text:style-name="T34">bere na vědomí<text:s/></text:span>žádost společnosti STATIM o poskytnutí finančního daru, za účelem zřízení nového babyboxu v Karlových Varech<text:span text:style-name="T35">.</text:span></text:p>
      <text:p text:style-name="Standard"><text:s text:c="12"/>b)<text:span text:style-name="T36"><text:s/>neschvaluje<text:s/></text:span><text:span text:style-name="T37">poskytnutí finančního daru společnosti STATIM na zřízení nového babyboxu v Karlových Varech.</text:span></text:p>
      <text:p text:style-name="Standard"/>
      <text:p text:style-name="Standard">Zodpovídá: Rostislav Anděl <text:s text:c="34"/><text:s text:c="45"/>do 30.6.2019</text:p>
      <text:p text:style-name="Standard"/>
      <text:p text:style-name="Standard">Pro: 7 <text:s text:c="50"/>Proti: 0 <text:s text:c="52"/>Zdržel se: 0</text:p>
      <text:p text:style-name="Standard"/>
      <text:p text:style-name="P38">6. <text:s/>Revize cvičebních prvků</text:p>
      <text:p text:style-name="Standard"><text:span text:style-name="T39"><text:s text:c="5"/></text:span>Usnesení OZ č. 87/06/19</text:p>
      <text:p text:style-name="Standard"><text:span text:style-name="T40"><text:s text:c="5"/></text:span>OZ. a)<text:s/><text:span text:style-name="T41">bere</text:span><text:s/>na vědomí předloženou nabídku společnosti COLMEX na provedení revize venkovních cvičebních prvků za cenu 4 114,-Kč.</text:p>
      <text:p text:style-name="Standard"><text:span text:style-name="T42"><text:s text:c="13"/></text:span>b)<text:span text:style-name="T43"><text:s/>neschvaluje<text:s/></text:span><text:span text:style-name="T44">výše uvedenou nabídku na provedení revize cvičebních prvků.</text:span></text:p>
      <text:p text:style-name="Standard"><text:span text:style-name="T45"><text:s text:c="13"/>c)<text:s/></text:span><text:span text:style-name="T46">ukládá</text:span><text:span text:style-name="T47"><text:s/>starostovi zajist</text:span><text:span text:style-name="T48">it místní firmu na provedení revize.</text:span></text:p>
      <text:p text:style-name="P49"/>
      <text:p text:style-name="Standard"><text:span text:style-name="T50">Zodpovídá: Rostislav Anděl <text:s text:c="78"/>do 30.6.2019<text:s/></text:span></text:p>
      <text:p text:style-name="P51"/>
      <text:p text:style-name="Standard"><text:span text:style-name="T52">Pro: 7 <text:s text:c="50"/>Proti: 0<text:s/></text:span><text:span text:style-name="T53"><text:s text:c="51"/>Zdržel se: 0</text:span></text:p>
      <text:p text:style-name="Standard"/>
      <text:p text:style-name="Standard"><text:span text:style-name="T54">7. <text:s/></text:span><text:span text:style-name="T55"><text:s/>Žádost o převod nájemní smlouvy</text:span></text:p>
      <text:p text:style-name="Standard"><text:s text:c="6"/>Usnesení OZ č. 88/06/19</text:p>
      <text:p text:style-name="Standard"><text:s text:c="6"/>OZ. a)<text:s/><text:span text:style-name="T56">bere<text:s/></text:span>na vědomí předloženou žádost p. Bičovské, o převod (přepis) nájemní smlouvy obecního bytu v budově č. p.<text:s/>200 na její osobu a to z důvodu úmrtí jejího druha Miroslava Fedora se kterým byla doposud nájemní smlouva uzavřena. <text:s text:c="2"/></text:p>
      <text:p text:style-name="Standard"><text:s text:c="13"/>b)<text:s/><text:span text:style-name="T57">schvaluje<text:s/></text:span>výše uvedený převod (přepis) nájemní smlouvy za stávajících podmínek na p. Bičovskou Petru s odůvodněním, že<text:s/>užívala výše uvedený byt společně s p. M. Fedorem a to po celou dobu trvání nájemní smlouvy obecního bytu v č. p. 200, uzavřené s p. Miroslavem Fedorem. Užívání bytu p. Bičovskou je prokazatelně doloženo přílohou smlouvy o nájmu - Evidenční list.<text:s/></text:p>
      <text:p text:style-name="Standard"><text:s text:c="8"/><text:s text:c="5"/>c)<text:s/><text:span text:style-name="T58">ukládá</text:span><text:s/>starostovi vypracovat nájemní smlouvu a<text:s/><text:span text:style-name="T59">pověřujete</text:span><text:s/>ho k jejímu podpisu.</text:p>
      <text:p text:style-name="Standard"/>
      <text:p text:style-name="Standard">Zodpovídá: Rostislav Anděl <text:s text:c="78"/>do 15.7.2019<text:s/></text:p>
      <text:p text:style-name="Standard"><text:s text:c="13"/></text:p>
      <text:p text:style-name="Standard"><text:s/><text:s/></text:p>
      <text:p text:style-name="Standard"/>
      <text:p text:style-name="Standard">Pro: 7 <text:s text:c="14"/><text:s text:c="37"/>Proti: 0 <text:s text:c="51"/>Zdržel se: 0</text:p>
      <text:p text:style-name="Standard"/>
      <text:p text:style-name="Standard"><text:s text:c="13"/></text:p>
      <text:p text:style-name="Standard"><text:span text:style-name="T60">8. <text:s text:c="2"/></text:span><text:span text:style-name="T61">Žádost o převod pachtovní smlouvy</text:span></text:p>
      <text:p text:style-name="Standard"><text:s text:c="6"/>Usnesení OZ č. 89/06/19</text:p>
      <text:p text:style-name="Standard"><text:s text:c="6"/>OZ. a)<text:s/><text:span text:style-name="T62">bere<text:s/></text:span>na vědomí předloženou žádost na převod pachtovní smlouvy p. Petrou Bičovskou, o převod (přepis) pachtovní smlouvy nebytového prostoru v č. p. 200 na její osobu a to z důvodu úmrtí jejího druha p. Miroslava Fedora se kterým byla doposud pachtovní smlouva uzavřena.</text:p>
      <text:p text:style-name="Standard"><text:s text:c="13"/>b)<text:s/><text:span text:style-name="T63">neschvaluje</text:span><text:s/>výše uvedený převod (přepis) pachtovní smlouvy za stávajících podmínek na p. Bičovskou Petru s odůvodněním: pachtovní smlouvu uzavřenou s p. Miroslavem Fedorem (dále jen pachtýř) za účelem pachtu obecního nebytového prostoru v č. p. 200, nelze v případě úmrtí pachtýře převést (přepsat), jelikož pacht přechází dle občanského zákoníku č. 89/2012 Sb. na dědice.</text:p>
      <text:p text:style-name="Standard"><text:span text:style-name="T64">c) ukládá starostovi obce sdělit stanovisko OZ žadatelce p. Bičovské.<text:s/></text:span></text:p>
      <text:p text:style-name="P65"/>
      <text:p text:style-name="Standard"><text:span text:style-name="T66">Zodpovídá: Rostislav Anděl</text:span><text:span text:style-name="T67"><text:s text:c="61"/></text:span><text:span text:style-name="T68"><text:s text:c="4"/></text:span><text:s text:c="14"/>do 15.7.2019</text:p>
      <text:p text:style-name="Standard"/>
      <text:p text:style-name="Standard"/>
      <text:p text:style-name="Standard">Pro: 7 <text:s text:c="55"/>Proti: 0 <text:s text:c="44"/>Zdržel se: 0</text:p>
      <text:p text:style-name="Standard"/>
      <text:p text:style-name="Standard"><text:s text:c="12"/></text:p>
      <text:p text:style-name="Standard"><text:s text:c="3"/><text:span text:style-name="T69">9.<text:s/></text:span><text:span text:style-name="T70">Pořízení 2 ks stolů s lavicemi</text:span><text:span text:style-name="T71"><text:s text:c="3"/></text:span></text:p>
      <text:p text:style-name="Standard"><text:s text:c="6"/>Usnesení OZ č. 90/06/19</text:p>
      <text:p text:style-name="Standard"><text:s text:c="6"/>OZ.<text:s/>a)<text:s/><text:span text:style-name="T72">bere<text:s/></text:span><text:span text:style-name="T73">na vědomí návrh na pořízení 2 ks Pivních setů na předzahrádku k obecnímu pohostinství v hodnotě 7000.-Kč.<text:s/></text:span></text:p>
      <text:p text:style-name="Standard"><text:s text:c="13"/>b<text:span text:style-name="T74">) schvaluje<text:s/></text:span><text:span text:style-name="T75">pořízení 2 ks Pivních setů v hodnotě 7000,-Kč.</text:span></text:p>
      <text:p text:style-name="Standard"><text:span text:style-name="T76"><text:s text:c="13"/>c) ukládá účetní obce objednat výše uvedené Pivní sety</text:span>.</text:p>
      <text:p text:style-name="Standard"/>
      <text:p text:style-name="Standard"/>
      <text:p text:style-name="Standard">zodpovídá: Bc. Dagmar Klimentová <text:s text:c="67"/>do 15.7.2019</text:p>
      <text:p text:style-name="Standard"/>
      <text:p text:style-name="Standard">Pro: 7 <text:s text:c="53"/>Proti: 0 <text:s text:c="47"/>Zdržel se: 0</text:p>
      <text:p text:style-name="Standard"/>
      <text:p text:style-name="Standard"><text:s text:c="9"/><text:s text:c="19"/></text:p>
      <text:p text:style-name="P77"/>
      <text:p text:style-name="Standard"><text:span text:style-name="T78">10.<text:s/></text:span><text:span text:style-name="T79">Odkup částí pozemku 784/1</text:span></text:p>
      <text:p text:style-name="Standard"><text:s text:c="6"/>Usnesení OZ č. 91/06/2019</text:p>
      <text:p text:style-name="Standard"><text:s text:c="6"/>OZ. a)<text:s/><text:span text:style-name="T80">bere</text:span><text:s/>na vědomí protiprávní užívání části pozemku 784/1 o výměře 45 m2 obcí Smolné Pece, který je v majetku p. RnDr. Vysloužila. Pan RnDr. Vysloužil, žádá o narovnání tohoto stavu a navrhuje aby obec Smolné Pece tuto část pozemku odkoupila za cenu v místě obvyklou a to 450Kč/m2, dále uvádí že za tuto cenu tento pozemek sám koupil. Pokud by oplocení pozemku 784/1 bylo uvedeno dle geometrického zaměření, byl by velmi ztížen průjezd vozidel IZS a zimní údržby.</text:p>
      <text:p text:style-name="Standard"><text:s text:c="13"/>b) navrhuje a schvaluje odkup výše uvedené části pozemku 784/1 o výměře 45 m2 za cenu 450,-Kč/m2 s tím, že finanční náklady na geometrické zaměření a znalecký posudek uhradí obec Smolné Pece.<text:s/></text:p>
      <text:p text:style-name="Standard"><text:s text:c="5"/><text:s text:c="8"/>c) ukládá starostovi vypracovat kupní smlouvu a pověřuje ho k jejímu podpisu.</text:p>
      <text:p text:style-name="Standard"/>
      <text:p text:style-name="Standard"/>
      <text:p text:style-name="Standard">Zodpovídá: Rostislav Anděl <text:s text:c="75"/>do 30.8.2019</text:p>
      <text:p text:style-name="Standard"/>
      <text:p text:style-name="Standard">Pro: 7 <text:s text:c="45"/><text:s text:c="18"/>Proti: 0 <text:s text:c="33"/>Zdržel se: 0</text:p>
      <text:p text:style-name="Standard"/>
      <text:p text:style-name="Standard"/>
      <text:p text:style-name="Standard"/>
      <text:p text:style-name="Standard"><text:span text:style-name="T81">11.<text:s/></text:span><text:span text:style-name="T82">Koupě pozemku č. p. 612/10</text:span></text:p>
      <text:p text:style-name="P83"><text:s text:c="5"/>Usnesení OZ č. 92/06/2019</text:p>
      <text:p text:style-name="Standard"><text:span text:style-name="T84"><text:s text:c="5"/>OZ. a)<text:s/></text:span><text:span text:style-name="T85">bere</text:span><text:span text:style-name="T86"><text:s/>na vědomí návrh starosty obce na koupi pozemku č. p. 612/10 od p. Jana Janouška zastoupeného realitní</text:span><text:span text:style-name="T87"><text:s/>kanceláří MM reality za cenu 420 000,-Kč, za účelem rozšíření veřejných ploch obce (zřízení stání pro automobily, parku a prostranství k pořádání kulturních akcí).</text:span></text:p>
      <text:p text:style-name="Standard"><text:span text:style-name="T88"><text:s text:c="10"/>b)<text:s/></text:span><text:span text:style-name="T89">schvaluje</text:span><text:span text:style-name="T90"><text:s/>koupi pozemku č. p. 612/10 za cenu 420 000,-Kč od p. Jana Janouška,<text:s/></text:span><text:span text:style-name="T91">bytem Horní Chrášťany, Lhenice, zastoupeného realitní kanceláří MM reality.</text:span></text:p>
      <text:p text:style-name="Standard"><text:span text:style-name="T92"><text:s text:c="9"/>c)<text:s/></text:span><text:span text:style-name="T93">ukládáte</text:span><text:span text:style-name="T94"><text:s/>starostovi vypracovat kupní smlouvu a<text:s/></text:span><text:span text:style-name="T95">pověřujete</text:span><text:span text:style-name="T96"><text:s/>ho k jejímu podpisu.<text:s/></text:span></text:p>
      <text:p text:style-name="P97"/>
      <text:p text:style-name="P98">Zodpovídá: Rostislav Anděl <text:s text:c="60"/><text:s text:c="13"/>do 30.8.2019</text:p>
      <text:p text:style-name="P99"/>
      <text:p text:style-name="P100">Pro: 6 <text:s text:c="61"/>Proti: 1 <text:s text:c="31"/>Zdržel se: 0</text:p>
      <text:p text:style-name="P101"/>
      <text:p text:style-name="P102"/>
      <text:p text:style-name="P103"/>
      <text:p text:style-name="Standard"><text:span text:style-name="T104">1</text:span><text:span text:style-name="T105">2</text:span><text:span text:style-name="T106">. Rozpočtové opatření č.<text:s/></text:span><text:span text:style-name="T107">3</text:span></text:p>
      <text:p text:style-name="P108"><text:s text:c="6"/>Usnesení OZ. č. 93/06/2019</text:p>
      <text:p text:style-name="P109"><text:s text:c="6"/>OZ. a) bere na vědomí v souladu s§ 16 zákona č. 250/2000Sb, o rozpočtových pravidlech územních rozpočtů, v znění pozdějších předpisů, předložení rozpočtového opatření č.<text:s/>3/2019 starostou obce jako správcem rozpočtu a místostarostou jako příkazcem operací. Tímto se zvyšují příjmy o částku 473 838,-Kč a výdaje o 363 248,-Kč, financování -160 590,-Kč.</text:p>
      <text:p text:style-name="P110"><text:s text:c="12"/>b) schvaluje v souladu s § 16 zákona 250/2000Sb., takto<text:s/>navržené a předložené rozpočtové opatření č. 3/2019 viz. bod a).</text:p>
      <text:p text:style-name="P111"><text:s text:c="11"/>c) pověřuje starostu a místostarostu k provedení dalšího rozpočtového opatření, pokud bude z hospodaření obce nutné ho provést.</text:p>
      <text:p text:style-name="P112"/>
      <text:p text:style-name="P113"/>
      <text:p text:style-name="P114">Zodpovídá: Rostislav Anděl <text:s text:c="23"/><text:s text:c="46"/>do 10.7.2019</text:p>
      <text:p text:style-name="P115"/>
      <text:p text:style-name="P116">Pro: 7 <text:s text:c="58"/>Proti: 0 <text:s text:c="31"/>Zdržel se: 0</text:p>
      <text:p text:style-name="P117"/>
      <text:p text:style-name="P118"><text:s/></text:p>
      <text:p text:style-name="Standard"><text:span text:style-name="T119"><text:s text:c="2"/></text:span></text:p>
      <text:p text:style-name="P120"/>
      <text:p text:style-name="P121"/>
      <text:p text:style-name="Standard"><text:span text:style-name="T122">Jednání skončilo v: 19.00h</text:span></text:p>
      <text:p text:style-name="Standard"/>
      <text:p text:style-name="Standard">Přílohou tohoto zápisu je:<text:s/></text:p>
      <text:p text:style-name="Standard"><text:s text:c="20"/></text:p>
      <text:p text:style-name="Standard"/>
      <text:p text:style-name="P123">Ověřovatelé zápisu:</text:p>
      <text:p text:style-name="P124"/>
      <text:p text:style-name="Standard">Miroslav Kotál <text:s text:c="70"/>……………………………………</text:p>
      <text:p text:style-name="Standard"/>
      <text:p text:style-name="Standard">Jan Engliš <text:s text:c="78"/>…………………………………….</text:p>
      <text:p text:style-name="Standard"/>
      <text:p text:style-name="P125">Starosta:</text:p>
      <text:p text:style-name="P126"/>
      <text:p text:style-name="Standard">Rostislav Anděl <text:s text:c="70"/>…………………………………….</text:p>
      <text:p text:style-name="Standard"/>
      <text:p text:style-name="Standard"/>
      <text:p text:style-name="P127">Zápis vyhotoven dne: 4.7.2019 <text:s text:c="4"/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Textbubliny" style:display-name="Text bubliny" style:family="paragraph" style:parent-style-name="Normální">
      <style:text-properties style:font-name="Segoe UI" style:font-name-complex="Mangal" fo:font-size="9pt" style:font-size-asian="9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T2" style:parent-style-name="Standardnípísmoodstavce" style:family="text">
      <style:text-properties fo:color="#6666FF"/>
    </style:style>
    <style:style style:name="T3" style:parent-style-name="Standardnípísmoodstavce" style:family="text">
      <style:text-properties fo:color="#6666FF"/>
    </style:style>
  </office:automatic-styles>
  <office:master-styles>
    <style:master-page style:name="MP0" style:page-layout-name="PL0">
      <style:footer>
        <text:p text:style-name="Zápatí"><text:span text:style-name="T2">Zasedání obecního zastupitelstva dne 24.6.2019 <text:s text:c="33"/>Stránka<text:s/></text:span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tarosta</meta:initial-creator>
    <dc:creator>Uživatel systému Windows</dc:creator>
    <meta:creation-date>2019-07-08T07:04:00Z</meta:creation-date>
    <dc:date>2019-07-08T07:10:00Z</dc:date>
    <meta:print-date>2019-07-08T07:17:00Z</meta:print-date>
    <meta:template xlink:href="Normal" xlink:type="simple"/>
    <meta:editing-cycles>4</meta:editing-cycles>
    <meta:editing-duration>PT780S</meta:editing-duration>
    <meta:document-statistic meta:page-count="1" meta:paragraph-count="19" meta:word-count="1386" meta:character-count="9551" meta:row-count="68" meta:non-whitespace-character-count="8184"/>
  </office:meta>
</office:document-meta>
</file>