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fo:font-weight="bold" style:font-weight-asian="bold" style:font-weight-complex="bold" fo:color="#FF0000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fo:font-weight="bold" style:font-weight-asian="bold" style:font-weight-complex="bold" fo:color="#FF0000"/>
    </style:style>
    <style:style style:name="T57" style:parent-style-name="Standardnípísmoodstavce" style:family="text">
      <style:text-properties style:font-weight-complex="bold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font-weight-complex="bold"/>
    </style:style>
    <style:style style:name="T61" style:parent-style-name="Standardnípísmoodstavce" style:family="text">
      <style:text-properties fo:font-weight="bold" style:font-weight-asian="bold" style:font-weight-complex="bold" fo:color="#FF0000"/>
    </style:style>
    <style:style style:name="T62" style:parent-style-name="Standardnípísmoodstavce" style:family="text">
      <style:text-properties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fo:font-weight="bold" style:font-weight-asian="bold" style:font-weight-complex="bold" fo:color="#FF0000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style:font-weight-complex="bold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style:font-weight-complex="bold" fo:font-style="italic" style:font-style-asian="italic" style:font-style-complex="italic"/>
    </style:style>
    <style:style style:name="T112" style:parent-style-name="Standardnípísmoodstavce" style:family="text">
      <style:text-properties style:font-weight-complex="bold" style:font-style-complex="italic"/>
    </style:style>
    <style:style style:name="P113" style:parent-style-name="Standard" style:family="paragraph">
      <style:text-properties style:font-weight-complex="bold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5. zasedání obecního zastupitelstva ve Smolných pecích v roce <text:s text:c="3"/>2019 ze dne 27.05.2019 v budově Obecního úřadu od 17.00h.</text:p>
      <text:p text:style-name="P5"/>
      <text:p text:style-name="Standard">Přítomni: Rostislav Anděl, Marek Stepanov, Jan Engliš, Miroslav Tvrdý, František Marek.</text:p>
      <text:p text:style-name="Standard"/>
      <text:p text:style-name="Standard">Omluven: Radka<text:s/>Rotová, Miroslav Kotál.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5</text:p>
      <text:p text:style-name="Standard">Bylo konstatováno, že zastupitelstvo je usnášeníschopné.</text:p>
      <text:p text:style-name="Standard"/>
      <text:p text:style-name="Standard"/>
      <text:p text:style-name="P6">Zahájení a prezentace: 17.15h</text:p>
      <text:p text:style-name="P7"/>
      <text:p text:style-name="P8"/>
      <text:p text:style-name="P9">1. Volba ověřovatelů zápisu</text:p>
      <text:p text:style-name="Standard"><text:span text:style-name="T10"><text:s text:c="5"/></text:span>Usnesení OZ č. 73/05/19</text:p>
      <text:p text:style-name="Standard"><text:s text:c="5"/>OZ<text:s/><text:span text:style-name="T11">navrhuje<text:s/></text:span>a<text:s/><text:span text:style-name="T12">schvaluje</text:span><text:s/>navržené ověřovatele zápisu: Miroslav Tvrdý, František Marek.</text:p>
      <text:p text:style-name="Standard"/>
      <text:p text:style-name="Standard">Pro: 5<text:s/><text:s text:c="47"/>Proti: 0 <text:s text:c="49"/>Zdržel se: 0</text:p>
      <text:p text:style-name="Standard"/>
      <text:p text:style-name="P13">2. Schválení programu jednání</text:p>
      <text:p text:style-name="Standard"><text:s text:c="4"/>Usnesení OZ č. 74/05/19</text:p>
      <text:p text:style-name="Standard"><text:s text:c="4"/>OZ a)<text:s/><text:span text:style-name="T14">bere<text:s/></text:span>na vědomí, že doplněný program v bodu „Různé“ je uveden<text:s/><text:span text:style-name="T15">kurzívou</text:span><text:span text:style-name="T16">:</text:span></text:p>
      <text:p text:style-name="Standard"><text:span text:style-name="T17"><text:s text:c="10"/></text:span>b)<text:span text:style-name="T18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 29.4.2019</text:p>
      <text:p text:style-name="Standard">4. <text:s text:c="2"/>Schválení zápisu usnesení z 29.4.2019</text:p>
      <text:p text:style-name="Standard">5. <text:s text:c="2"/>Závěrečný účet obce za rok<text:s/>2018</text:p>
      <text:p text:style-name="Standard">6. <text:s/>Zpráva výboru pro hospodaření z pozemky</text:p>
      <text:p text:style-name="Standard">7. <text:s/>Stanovení termínu zasedání OZ v 2/2 roku 2019</text:p>
      <text:p text:style-name="Standard">8. <text:s/>Akce dětský den a kácení máje <text:s text:c="33"/></text:p>
      <text:p text:style-name="Standard">9. <text:s/>Dotační titul na opravu komunikace 579/18</text:p>
      <text:p text:style-name="Standard">10. Odkup částí pozemků 796/2, 799/17, 799/20</text:p>
      <text:p text:style-name="P19"/>
      <text:p text:style-name="P20">Pro: 5 <text:s text:c="58"/>Proti: 0 <text:s text:c="44"/>Zdržel se: 0</text:p>
      <text:p text:style-name="P21"/>
      <text:p text:style-name="Standard"/>
      <text:p text:style-name="Standard"><text:span text:style-name="T22">3.</text:span><text:span text:style-name="T23"><text:s/></text:span><text:span text:style-name="T24">Kontrola plnění usnesení z 29.4.2019</text:span></text:p>
      <text:p text:style-name="Standard"><text:s text:c="3"/>Usnesení OZ č. 75/05/19</text:p>
      <text:p text:style-name="P25">OZ. č. 58/04/19-změna č. 8 smlouvy o likvidaci NO –<text:s/>splněno</text:p>
      <text:p text:style-name="P26"><text:s text:c="8"/>č. 60/04/19 – zveřejnit zprávu o demontáži vedení SEK – splněno</text:p>
      <text:soft-page-break/>
      <text:p text:style-name="P27"><text:s text:c="8"/>č. 61/04/19 – informace MV ČR ke spolkům – splněno</text:p>
      <text:p text:style-name="P28"><text:s text:c="8"/>č. 62/04/19 – zaslat vyjádření k pořízení sat. internet připojení – splněno</text:p>
      <text:p text:style-name="P29"><text:s text:c="8"/>č. 63/04/19 –<text:s/>oprava pódia – rozpracováno</text:p>
      <text:p text:style-name="P30"><text:s text:c="8"/>č. 64/04/19 – zajištění akce pálení čarodějnic – splněno</text:p>
      <text:p text:style-name="P31"><text:s text:c="8"/>č. 65/04/19 – zveřejnit termíny svozu odpadu – splněno</text:p>
      <text:p text:style-name="P32"><text:s text:c="8"/>č. 68/04/19 – zajistit výměnu elektrického jištění pro pohostinství – splněno</text:p>
      <text:p text:style-name="P33"><text:s text:c="8"/>č. 48/03/19 – vypracovat pachtovní smlouvu a podepsat se společností LB.s.r.o – splněno</text:p>
      <text:p text:style-name="P34"><text:s text:c="8"/>č. 69/04/19 – žádost o školském spádovém obvodu – rozpracováno</text:p>
      <text:p text:style-name="P35"><text:s text:c="8"/>č. 70/04/19 – zveřejnit záměr na prodej nepotřebného majetku obce – splněno</text:p>
      <text:p text:style-name="P36"><text:s text:c="8"/>č. 71/04/19<text:s/>– předložení zprávy výboru pro hospodaření z pozemky – splněno</text:p>
      <text:p text:style-name="P37"/>
      <text:p text:style-name="P38"/>
      <text:p text:style-name="Standard"><text:span text:style-name="T39">4. <text:s/></text:span><text:span text:style-name="T40">Schválení zápisu usnesení z 29.4.2019</text:span></text:p>
      <text:p text:style-name="Standard"><text:s text:c="5"/>Usnesení OZ č. 76/05/19</text:p>
      <text:p text:style-name="Standard"><text:s text:c="5"/>OZ<text:s/><text:span text:style-name="T41">schvaluje</text:span><text:s/>zápis z jednání zastupitelstva ze dne 29.4.2019</text:p>
      <text:p text:style-name="Standard"/>
      <text:p text:style-name="Standard">Pro: 5 <text:s text:c="45"/><text:s text:c="5"/>Proti: 0 <text:s text:c="52"/>Zdržel se: 0</text:p>
      <text:p text:style-name="Standard"/>
      <text:p text:style-name="Standard"/>
      <text:p text:style-name="P42">5. Závěrečný účet obce za rok 2018</text:p>
      <text:p text:style-name="Standard"><text:span text:style-name="T43"><text:s text:c="5"/></text:span>Usnesení OZ č. 77/05/19<text:s/></text:p>
      <text:p text:style-name="Standard"><text:s text:c="4"/>Oz. <text:s/>a)<text:s/><text:span text:style-name="T44">souhlasí<text:s/></text:span><text:span text:style-name="T45">s celoročním hospodařením obce Smolné Pece za rok 2018, a to bez výhrad.</text:span></text:p>
      <text:p text:style-name="Standard"><text:s text:c="12"/>b)<text:span text:style-name="T46"><text:s/>schvaluje<text:s/></text:span><text:span text:style-name="T47">účetní závěrku obce Smolné Pece sestavenou k 31.12.2018.</text:span></text:p>
      <text:p text:style-name="Standard"><text:span text:style-name="T48"><text:s text:c="12"/>c</text:span><text:span text:style-name="T49">) schvaluje<text:s/></text:span><text:span text:style-name="T50">závěrečný <text:s/>účet za rok 2018 včetně Zprávy Krajského úřadu Karlovarského kraje, odboru kontroly č. j. 1109/FI/18-5 o výsledku přezkoumání hospodaření<text:s/></text:span><text:span text:style-name="T51">obce Smolné Pece za rok 2018, s výhradami uvedenými ve Zprávě:<text:s/></text:span><text:span text:style-name="T52">1</text:span><text:span text:style-name="T53">) porušení § 219 odst. 3, zákona č. 134/2016Sb., o zadávání veřejných zakázek –<text:s/></text:span><text:span text:style-name="T54">Přijaté opatření</text:span><text:span text:style-name="T55"><text:s/>– bude napraveno do konce 12 měsíce roku2020, při realizaci další zakázky.<text:s/></text:span><text:span text:style-name="T56">2</text:span><text:span text:style-name="T57">) porušení rozpočto</text:span><text:span text:style-name="T58">vé kázně dle § 10 odst. 3 písm. C., zákona č. 420/2004SB. –<text:s/></text:span><text:span text:style-name="T59">Přijaté opatření</text:span><text:span text:style-name="T60"><text:s/>– bude napraveno v souladu se zákonem, pří zveřejnění střednědobého výhledu do konce 12 měsíce roku 2019.<text:s/></text:span><text:span text:style-name="T61">3</text:span><text:span text:style-name="T62">) porušení § 74 odst. 3., zákona č. 128/2000Sb., o obcích –<text:s/></text:span><text:span text:style-name="T63">Přijaté opat</text:span><text:span text:style-name="T64">ření</text:span><text:span text:style-name="T65"><text:s/>– neoprávněně vyplacené odměny zastupitelů za souběh více funkcí budou vráceny zpět do konce 12 měsíce roku 2019, dále odměny jsou již vypláceny v souladu se zákonem.<text:s/></text:span><text:span text:style-name="T66">4</text:span><text:span text:style-name="T67">) porušení § 13 odst. 1 písm. b., nepodání písemné informace přezkoumávajícímu orgá</text:span><text:span text:style-name="T68">nu o přijetí nápravných opatření –<text:s/></text:span><text:span text:style-name="T69">Přijeté opatření</text:span><text:span text:style-name="T70"><text:s/>– bude napraveno při dalším projednávání závěrečného účtu obce a Zprávy o výsledku hospodaření obce Smolné Pece za rok 2018, bude písemná zpráva podána přezkoumávajícímu orgánu do 15 dnů od projednání zpr</text:span><text:span text:style-name="T71">ávy o výsledku přezkoumání hospodaření obce za rok 2018.</text:span></text:p>
      <text:p text:style-name="Standard"/>
      <text:p text:style-name="Standard">Zodpovídá: Rostislav Anděl, Bc. Dagmar Klimentová <text:s text:c="39"/>do 10.6.2019</text:p>
      <text:p text:style-name="Standard"/>
      <text:p text:style-name="Standard">Pro: 5 <text:s text:c="50"/>Proti: 0 <text:s text:c="29"/><text:s text:c="23"/>Zdržel se: 0</text:p>
      <text:p text:style-name="Standard"/>
      <text:p text:style-name="Standard"/>
      <text:p text:style-name="P72">6. <text:s/>Zpráva výboru pro hospodaření z pozemky – pacht pozemku č. 775/2</text:p>
      <text:p text:style-name="Standard"><text:span text:style-name="T73"><text:s text:c="5"/></text:span>Usnesení OZ č. 78/05/19</text:p>
      <text:p text:style-name="Standard"><text:span text:style-name="T74"><text:s text:c="5"/></text:span>OZ. a)<text:s/><text:span text:style-name="T75">bere</text:span><text:s/>na vědomí předloženou zprávu výboru pro hospodaření z pozemky.</text:p>
      <text:p text:style-name="Standard"><text:span text:style-name="T76"><text:s text:c="13"/></text:span>b)<text:span text:style-name="T77"><text:s/>schvaluje<text:s/></text:span><text:span text:style-name="T78">propachtování části pozemku č. 775/2, paní Iryně Listivniche za účelem zřízení parkovacího místa pro 2 osobní vozidla o výměře 36 m2, které zřízeno na vlastní náklady pachtýře. Pachtovné je stanoveno ve výši<text:s/></text:span><text:span text:style-name="T79">50</text:span><text:span text:style-name="T80">,-Kč/m2 za kalendářní rok.</text:span></text:p>
      <text:p text:style-name="Standard"><text:span text:style-name="T81"><text:s text:c="13"/>c)<text:s/></text:span><text:span text:style-name="T82">ukl</text:span><text:span text:style-name="T83">ádá</text:span><text:span text:style-name="T84"><text:s/>starostovi obce vypracovat pachtovní smlouvu a pověřuje ho k jejímu podpisu.</text:span></text:p>
      <text:p text:style-name="P85"/>
      <text:p text:style-name="Standard"/>
      <text:p text:style-name="P86"/>
      <text:p text:style-name="Standard"><text:span text:style-name="T87">Pro: 5 <text:s text:c="50"/>Proti: 0 <text:s text:c="51"/>Zdržel se: 0</text:span></text:p>
      <text:p text:style-name="Standard"/>
      <text:p text:style-name="Standard"/>
      <text:p text:style-name="Standard"/>
      <text:p text:style-name="Standard"><text:span text:style-name="T88">7. <text:s/></text:span><text:span text:style-name="T89"><text:s/>Stanovení termínů zasedání OZ pro<text:s/></text:span><text:span text:style-name="T90">2/2 roku 2019</text:span></text:p>
      <text:p text:style-name="Standard"><text:s text:c="6"/>Usnesení OZ č. 79/05/19</text:p>
      <text:p text:style-name="Standard"><text:s text:c="6"/>OZ. a)<text:s/><text:span text:style-name="T91">bere<text:s/></text:span>na vědomí navržené a předložené termíny zasedání OZ pro druhou polovinu roku 2019<text:s/></text:p>
      <text:p text:style-name="Standard"><text:s text:c="13"/>b)<text:s/><text:span text:style-name="T92">schvaluje<text:s/></text:span>navržené termíny OZ a to: 24.6, 26.8, 30.9,28.10, 25.11,1612.2019</text:p>
      <text:p text:style-name="Standard"><text:s text:c="13"/></text:p>
      <text:p text:style-name="Standard"><text:s text:c="5"/><text:s text:c="7"/></text:p>
      <text:p text:style-name="Standard"/>
      <text:p text:style-name="Standard"/>
      <text:p text:style-name="Standard"/>
      <text:p text:style-name="Standard">Pro: 5 <text:s text:c="51"/>Proti: 0 <text:s text:c="51"/>Zdržel se: 0</text:p>
      <text:p text:style-name="Standard"/>
      <text:p text:style-name="Standard"><text:s text:c="13"/></text:p>
      <text:p text:style-name="Standard"><text:span text:style-name="T93">8. <text:s text:c="2"/></text:span><text:span text:style-name="T94">Dětský den, kácení máje</text:span></text:p>
      <text:p text:style-name="Standard"><text:s text:c="6"/>Usnesení OZ č. 80/05/19</text:p>
      <text:p text:style-name="Standard"><text:s text:c="6"/>OZ. a)<text:s/><text:span text:style-name="T95">bere<text:s/></text:span>na vědomí<text:s/>pořádání akce – dětský den a kácení máje pořádaného dne 1.6 2019 před obecním úřadem spolkem Pícka za součinnosti obce Smolné Pece.</text:p>
      <text:p text:style-name="Standard"><text:s text:c="13"/>b)<text:s/><text:span text:style-name="T96">schvaluje</text:span><text:s/>výše uvedenou akci</text:p>
      <text:p text:style-name="Standard">c)<text:s/><text:span text:style-name="T97">navrhuje a schvaluje</text:span><text:s/>za organizaci a provedení celé akce jako<text:s/>odpovědnou osobu p. Miroslava Tvrdého.<text:s/></text:p>
      <text:p text:style-name="Standard"/>
      <text:p text:style-name="Standard">Zodpovídá: M. Tvrdý <text:s text:c="87"/>do 1.6.2019</text:p>
      <text:p text:style-name="Standard"/>
      <text:p text:style-name="Standard"/>
      <text:p text:style-name="Standard">Pro: 5 <text:s text:c="55"/>Proti: 0 <text:s text:c="23"/><text:s text:c="21"/>Zdržel se: 0</text:p>
      <text:p text:style-name="Standard"/>
      <text:p text:style-name="Standard"><text:s text:c="12"/></text:p>
      <text:p text:style-name="Standard"><text:s text:c="3"/><text:span text:style-name="T98">9.<text:s/></text:span><text:span text:style-name="T99">Oprava komunikace 579/18 – dotační titul</text:span><text:span text:style-name="T100"><text:s text:c="3"/></text:span></text:p>
      <text:p text:style-name="Standard"><text:s text:c="6"/>Usnesení OZ č. 81/05/19</text:p>
      <text:p text:style-name="Standard"><text:s text:c="6"/>OZ. a)<text:s/><text:span text:style-name="T101">bere<text:s/></text:span><text:span text:style-name="T102">na vědomí zprávu z KÚ Karlovy Vary o přiznání dotace obci Smolné Pece na opravu komunikace č. 579/18 a to ve v</text:span><text:span text:style-name="T103">ýši 222 590,-Kč.<text:s/></text:span></text:p>
      <text:p text:style-name="Standard"><text:s text:c="13"/>b<text:span text:style-name="T104">) pověřuje<text:s/></text:span>starostu obce k podpisu smlouvy s KÚ Karlovy Vary o poskytnutí výše uvedené dotace.</text:p>
      <text:p text:style-name="Standard"/>
      <text:p text:style-name="Standard"/>
      <text:p text:style-name="Standard">zodpovídá: R. Anděl <text:s text:c="97"/>do 20.6.2019</text:p>
      <text:p text:style-name="Standard"/>
      <text:p text:style-name="Standard">Pro: 5 <text:s text:c="54"/>Proti: 0 <text:s text:c="47"/>Zdržel se: 0</text:p>
      <text:p text:style-name="Standard"/>
      <text:p text:style-name="Standard"><text:s text:c="28"/></text:p>
      <text:p text:style-name="P105"/>
      <text:p text:style-name="Standard"><text:span text:style-name="T106">10.<text:s/></text:span><text:span text:style-name="T107">Odkup částí pozemků č. 796/2, 799/17 a 799/20<text:s/></text:span><text:span text:style-name="T108">– tento bod jednání zrušen a odročen na p</text:span><text:span text:style-name="T109">říští zasedání OZ</text:span></text:p>
      <text:p text:style-name="Standard"><text:span text:style-name="T110"><text:s text:c="6"/></text:span></text:p>
      <text:p text:style-name="Standard"/>
      <text:p text:style-name="Standard"/>
      <text:p text:style-name="Standard"/>
      <text:p text:style-name="P111"/>
      <text:p text:style-name="Standard"><text:span text:style-name="T112"><text:s text:c="6"/></text:span></text:p>
      <text:p text:style-name="P113"/>
      <text:p text:style-name="P114"/>
      <text:p text:style-name="Standard"><text:span text:style-name="T115">Jednání skončilo v: 18.30h</text:span></text:p>
      <text:p text:style-name="Standard"/>
      <text:p text:style-name="Standard">Přílohou tohoto zápisu je:<text:s/></text:p>
      <text:p text:style-name="Standard"><text:s text:c="20"/></text:p>
      <text:p text:style-name="Standard"/>
      <text:p text:style-name="P116">Ověřovatelé zápisu:</text:p>
      <text:p text:style-name="P117"/>
      <text:p text:style-name="Standard">Miroslav Tvrdý<text:s/><text:s text:c="70"/>……………………………………</text:p>
      <text:p text:style-name="Standard"/>
      <text:p text:style-name="Standard">František Marek <text:s text:c="69"/>…………………………………….</text:p>
      <text:p text:style-name="Standard"/>
      <text:p text:style-name="P118">Starosta:</text:p>
      <text:p text:style-name="P119"/>
      <text:p text:style-name="Standard">Rostislav Anděl<text:s/><text:s text:c="70"/>…………………………………….</text:p>
      <text:p text:style-name="Standard"/>
      <text:p text:style-name="Standard"/>
      <text:p text:style-name="P120">Zápis vyhotoven dne: 29.5.2019 <text:s text:c="4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  <style:style style:name="T4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<text:s/></text:span><text:span text:style-name="T3">dne 27.5.2019 <text:s text:c="33"/>Stránka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Romana Marečková</dc:creator>
    <meta:creation-date>2019-06-06T10:25:00Z</meta:creation-date>
    <dc:date>2019-06-06T10:25:00Z</dc:date>
    <meta:print-date>2019-05-28T10:41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095" meta:character-count="7545" meta:row-count="53" meta:non-whitespace-character-count="6465"/>
  </office:meta>
</office:document-meta>
</file>