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style="italic" style:font-style-asian="italic"/>
    </style:style>
    <style:style style:name="P19" style:parent-style-name="Standard" style:family="paragraph">
      <style:text-properties fo:font-style="italic" style:font-style-asian="italic"/>
    </style:style>
    <style:style style:name="P20" style:parent-style-name="Standard" style:family="paragraph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P25" style:parent-style-name="Standard" style:family="paragraph">
      <style:text-properties fo:font-style="italic" style:font-style-asian="italic"/>
    </style:style>
    <style:style style:name="P26" style:parent-style-name="Standard" style:family="paragraph">
      <style:text-properties fo:font-style="italic" style:font-style-asian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T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style:font-weight-complex="bold"/>
    </style:style>
    <style:style style:name="T57" style:parent-style-name="Standardnípísmoodstavce" style:family="text">
      <style:text-properties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style:font-weight-complex="bold"/>
    </style:style>
    <style:style style:name="P6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style:font-weight-complex="bold"/>
    </style:style>
    <style:style style:name="P67" style:parent-style-name="Standard" style:family="paragraph">
      <style:text-properties style:font-weight-complex="bold"/>
    </style:style>
    <style:style style:name="P68" style:parent-style-name="Standard" style:family="paragraph">
      <style:text-properties style:font-weight-complex="bold"/>
    </style:style>
    <style:style style:name="T69" style:parent-style-name="Standardnípísmoodstavce" style:family="text">
      <style:text-properties style:font-weight-complex="bold"/>
    </style:style>
    <style:style style:name="T70" style:parent-style-name="Standardnípísmoodstavce" style:family="text">
      <style:text-properties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style:font-weight-complex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style-complex="italic"/>
    </style:style>
    <style:style style:name="T101" style:parent-style-name="Standardnípísmoodstavce" style:family="text">
      <style:text-properties style:font-style-complex="italic"/>
    </style:style>
    <style:style style:name="T102" style:parent-style-name="Standardnípísmoodstavce" style:family="text">
      <style:text-properties fo:font-weight="bold" style:font-weight-asian="bold" style:font-weight-complex="bold" style:font-style-complex="italic"/>
    </style:style>
    <style:style style:name="T103" style:parent-style-name="Standardnípísmoodstavce" style:family="text">
      <style:text-properties style:font-weight-complex="bold" style:font-style-complex="italic"/>
    </style:style>
    <style:style style:name="T104" style:parent-style-name="Standardnípísmoodstavce" style:family="text">
      <style:text-properties style:font-weight-complex="bold" style:font-style-complex="italic"/>
    </style:style>
    <style:style style:name="T105" style:parent-style-name="Standardnípísmoodstavce" style:family="text">
      <style:text-properties style:font-style-complex="italic"/>
    </style:style>
    <style:style style:name="T106" style:parent-style-name="Standardnípísmoodstavce" style:family="text">
      <style:text-properties fo:font-weight="bold" style:font-weight-asian="bold" style:font-style-complex="italic"/>
    </style:style>
    <style:style style:name="T107" style:parent-style-name="Standardnípísmoodstavce" style:family="text">
      <style:text-properties fo:font-weight="bold" style:font-weight-asian="bold" style:font-weight-complex="bold" style:font-style-complex="italic"/>
    </style:style>
    <style:style style:name="T108" style:parent-style-name="Standardnípísmoodstavce" style:family="text">
      <style:text-properties style:font-weight-complex="bold" style:font-style-complex="italic"/>
    </style:style>
    <style:style style:name="T109" style:parent-style-name="Standardnípísmoodstavce" style:family="text">
      <style:text-properties style:font-style-complex="italic"/>
    </style:style>
    <style:style style:name="T110" style:parent-style-name="Standardnípísmoodstavce" style:family="text">
      <style:text-properties style:font-style-complex="italic"/>
    </style:style>
    <style:style style:name="T111" style:parent-style-name="Standardnípísmoodstavce" style:family="text">
      <style:text-properties style:font-weight-complex="bold" style:font-style-complex="italic"/>
    </style:style>
    <style:style style:name="T112" style:parent-style-name="Standardnípísmoodstavce" style:family="text">
      <style:text-properties fo:font-weight="bold" style:font-weight-asian="bold" style:font-weight-complex="bold" style:font-style-complex="italic"/>
    </style:style>
    <style:style style:name="T113" style:parent-style-name="Standardnípísmoodstavce" style:family="text">
      <style:text-properties style:font-weight-complex="bold" style:font-style-complex="italic"/>
    </style:style>
    <style:style style:name="T114" style:parent-style-name="Standardnípísmoodstavce" style:family="text">
      <style:text-properties style:font-weight-complex="bold" style:font-style-complex="italic"/>
    </style:style>
    <style:style style:name="T115" style:parent-style-name="Standardnípísmoodstavce" style:family="text">
      <style:text-properties style:font-weight-complex="bold" style:font-style-complex="italic"/>
    </style:style>
    <style:style style:name="P116" style:parent-style-name="Standard" style:family="paragraph">
      <style:text-properties style:font-style-complex="italic"/>
    </style:style>
    <style:style style:name="P117" style:parent-style-name="Standard" style:family="paragraph">
      <style:text-properties style:font-style-complex="italic"/>
    </style:style>
    <style:style style:name="P118" style:parent-style-name="Standard" style:family="paragraph">
      <style:text-properties style:font-style-complex="italic"/>
    </style:style>
    <style:style style:name="P119" style:parent-style-name="Standard" style:family="paragraph">
      <style:text-properties style:font-style-complex="italic"/>
    </style:style>
    <style:style style:name="P120" style:parent-style-name="Standard" style:family="paragraph">
      <style:text-properties style:font-style-complex="italic"/>
    </style:style>
    <style:style style:name="P121" style:parent-style-name="Standard" style:family="paragraph">
      <style:text-properties style:font-style-complex="italic"/>
    </style:style>
    <style:style style:name="P122" style:parent-style-name="Standard" style:family="paragraph">
      <style:text-properties style:font-style-complex="italic"/>
    </style:style>
    <style:style style:name="T123" style:parent-style-name="Standardnípísmoodstavce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fo:font-style="italic" style:font-style-asian="italic" style:font-style-complex="italic"/>
    </style:style>
    <style:style style:name="T125" style:parent-style-name="Standardnípísmoodstavce" style:family="text">
      <style:text-properties fo:font-style="italic" style:font-style-asian="italic" style:font-style-complex="italic"/>
    </style:style>
    <style:style style:name="T1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" style:parent-style-name="Standardnípísmoodstavce" style:family="text">
      <style:text-properties style:font-weight-complex="bold" fo:font-style="italic" style:font-style-asian="italic" style:font-style-complex="italic"/>
    </style:style>
    <style:style style:name="T128" style:parent-style-name="Standardnípísmoodstavce" style:family="text">
      <style:text-properties style:font-weight-complex="bold" fo:font-style="italic" style:font-style-asian="italic" style:font-style-complex="italic"/>
    </style:style>
    <style:style style:name="T129" style:parent-style-name="Standardnípísmoodstavce" style:family="text">
      <style:text-properties fo:font-style="italic" style:font-style-asian="italic" style:font-style-complex="italic"/>
    </style:style>
    <style:style style:name="T13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Standardnípísmoodstavce" style:family="text">
      <style:text-properties fo:font-style="italic" style:font-style-asian="italic" style:font-style-complex="italic"/>
    </style:style>
    <style:style style:name="T133" style:parent-style-name="Standardnípísmoodstavce" style:family="text">
      <style:text-properties fo:font-style="italic" style:font-style-asian="italic" style:font-style-complex="italic"/>
    </style:style>
    <style:style style:name="T13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35" style:parent-style-name="Standardnípísmoodstavce" style:family="text">
      <style:text-properties fo:font-style="italic" style:font-style-asian="italic" style:font-style-complex="italic"/>
    </style:style>
    <style:style style:name="T136" style:parent-style-name="Standardnípísmoodstavce" style:family="text">
      <style:text-properties fo:font-style="italic" style:font-style-asian="italic" style:font-style-complex="italic"/>
    </style:style>
    <style:style style:name="P137" style:parent-style-name="Standard" style:family="paragraph">
      <style:text-properties fo:font-style="italic" style:font-style-asian="italic" style:font-style-complex="italic"/>
    </style:style>
    <style:style style:name="P138" style:parent-style-name="Standard" style:family="paragraph">
      <style:text-properties fo:font-style="italic" style:font-style-asian="italic" style:font-style-complex="italic"/>
    </style:style>
    <style:style style:name="P139" style:parent-style-name="Standard" style:family="paragraph">
      <style:text-properties fo:font-style="italic" style:font-style-asian="italic" style:font-style-complex="italic"/>
    </style:style>
    <style:style style:name="T140" style:parent-style-name="Standardnípísmoodstavce" style:family="text">
      <style:text-properties fo:font-style="italic" style:font-style-asian="italic" style:font-style-complex="italic"/>
    </style:style>
    <style:style style:name="T141" style:parent-style-name="Standardnípísmoodstavce" style:family="text">
      <style:text-properties fo:font-style="italic" style:font-style-asian="italic" style:font-style-complex="italic"/>
    </style:style>
    <style:style style:name="P142" style:parent-style-name="Standard" style:family="paragraph">
      <style:text-properties fo:font-style="italic" style:font-style-asian="italic" style:font-style-complex="italic"/>
    </style:style>
    <style:style style:name="P143" style:parent-style-name="Standard" style:family="paragraph">
      <style:text-properties fo:font-style="italic" style:font-style-asian="italic" style:font-style-complex="italic"/>
    </style:style>
    <style:style style:name="T144" style:parent-style-name="Standardnípísmoodstavce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fo:font-style="italic" style:font-style-asian="italic" style:font-style-complex="italic"/>
    </style:style>
    <style:style style:name="T146" style:parent-style-name="Standardnípísmoodstavce" style:family="text">
      <style:text-properties fo:font-style="italic" style:font-style-asian="italic" style:font-style-complex="italic"/>
    </style:style>
    <style:style style:name="T1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8" style:parent-style-name="Standardnípísmoodstavce" style:family="text">
      <style:text-properties style:font-weight-complex="bold" fo:font-style="italic" style:font-style-asian="italic" style:font-style-complex="italic"/>
    </style:style>
    <style:style style:name="T149" style:parent-style-name="Standardnípísmoodstavce" style:family="text">
      <style:text-properties fo:font-style="italic" style:font-style-asian="italic" style:font-style-complex="italic"/>
    </style:style>
    <style:style style:name="T150" style:parent-style-name="Standardnípísmoodstavce" style:family="text">
      <style:text-properties fo:font-style="italic" style:font-style-asian="italic" style:font-style-complex="italic"/>
    </style:style>
    <style:style style:name="T15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Standardnípísmoodstavce" style:family="text">
      <style:text-properties style:font-weight-complex="bold" fo:font-style="italic" style:font-style-asian="italic" style:font-style-complex="italic"/>
    </style:style>
    <style:style style:name="T155" style:parent-style-name="Standardnípísmoodstavce" style:family="text">
      <style:text-properties style:font-weight-complex="bold" fo:font-style="italic" style:font-style-asian="italic" style:font-style-complex="italic"/>
    </style:style>
    <style:style style:name="T1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7" style:parent-style-name="Standardnípísmoodstavce" style:family="text">
      <style:text-properties style:font-weight-complex="bold" fo:font-style="italic" style:font-style-asian="italic" style:font-style-complex="italic"/>
    </style:style>
    <style:style style:name="T158" style:parent-style-name="Standardnípísmoodstavce" style:family="text">
      <style:text-properties style:font-weight-complex="bold" fo:font-style="italic" style:font-style-asian="italic" style:font-style-complex="italic"/>
    </style:style>
    <style:style style:name="P159" style:parent-style-name="Standard" style:family="paragraph">
      <style:text-properties fo:font-style="italic" style:font-style-asian="italic" style:font-style-complex="italic"/>
    </style:style>
    <style:style style:name="P160" style:parent-style-name="Standard" style:family="paragraph">
      <style:text-properties fo:font-style="italic" style:font-style-asian="italic" style:font-style-complex="italic"/>
    </style:style>
    <style:style style:name="P161" style:parent-style-name="Standard" style:family="paragraph">
      <style:text-properties fo:font-style="italic" style:font-style-asian="italic" style:font-style-complex="italic"/>
    </style:style>
    <style:style style:name="P162" style:parent-style-name="Standard" style:family="paragraph">
      <style:text-properties fo:font-style="italic" style:font-style-asian="italic" style:font-style-complex="italic"/>
    </style:style>
    <style:style style:name="T163" style:parent-style-name="Standardnípísmoodstavce" style:family="text">
      <style:text-properties fo:font-style="italic" style:font-style-asian="italic" style:font-style-complex="italic"/>
    </style:style>
    <style:style style:name="T164" style:parent-style-name="Standardnípísmoodstavce" style:family="text">
      <style:text-properties fo:font-style="italic" style:font-style-asian="italic" style:font-style-complex="italic"/>
    </style:style>
    <style:style style:name="P165" style:parent-style-name="Standard" style:family="paragraph">
      <style:text-properties fo:font-style="italic" style:font-style-asian="italic" style:font-style-complex="italic"/>
    </style:style>
    <style:style style:name="P166" style:parent-style-name="Standard" style:family="paragraph">
      <style:text-properties fo:font-style="italic" style:font-style-asian="italic" style:font-style-complex="italic"/>
    </style:style>
    <style:style style:name="T1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style="italic" style:font-style-asian="italic" style:font-style-complex="italic"/>
    </style:style>
    <style:style style:name="T169" style:parent-style-name="Standardnípísmoodstavce" style:family="text">
      <style:text-properties fo:font-style="italic" style:font-style-asian="italic" style:font-style-complex="italic"/>
    </style:style>
    <style:style style:name="T17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2" style:parent-style-name="Standardnípísmoodstavce" style:family="text">
      <style:text-properties style:font-weight-complex="bold" fo:font-style="italic" style:font-style-asian="italic" style:font-style-complex="italic"/>
    </style:style>
    <style:style style:name="T173" style:parent-style-name="Standardnípísmoodstavce" style:family="text">
      <style:text-properties fo:font-style="italic" style:font-style-asian="italic" style:font-style-complex="italic"/>
    </style:style>
    <style:style style:name="T174" style:parent-style-name="Standardnípísmoodstavce" style:family="text">
      <style:text-properties fo:font-style="italic" style:font-style-asian="italic" style:font-style-complex="italic"/>
    </style:style>
    <style:style style:name="T175" style:parent-style-name="Standardnípísmoodstavce" style:family="text">
      <style:text-properties style:font-style-complex="italic"/>
    </style:style>
    <style:style style:name="P176" style:parent-style-name="Standard" style:family="paragraph">
      <style:text-properties style:font-weight-complex="bold" style:font-style-complex="italic"/>
    </style:style>
    <style:style style:name="P177" style:parent-style-name="Standard" style:family="paragraph">
      <style:text-properties style:font-weight-complex="bold" style:font-style-complex="italic"/>
    </style:style>
    <style:style style:name="P17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0" style:parent-style-name="Standardnípísmoodstavce" style:family="text">
      <style:text-properties style:font-weight-complex="bold" fo:font-style="italic" style:font-style-asian="italic" style:font-style-complex="italic"/>
    </style:style>
    <style:style style:name="T181" style:parent-style-name="Standardnípísmoodstavce" style:family="text">
      <style:text-properties style:font-weight-complex="bold" fo:font-style="italic" style:font-style-asian="italic" style:font-style-complex="italic"/>
    </style:style>
    <style:style style:name="T1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" style:parent-style-name="Standardnípísmoodstavce" style:family="text">
      <style:text-properties style:font-weight-complex="bold" fo:font-style="italic" style:font-style-asian="italic" style:font-style-complex="italic"/>
    </style:style>
    <style:style style:name="T184" style:parent-style-name="Standardnípísmoodstavce" style:family="text">
      <style:text-properties style:font-weight-complex="bold" fo:font-style="italic" style:font-style-asian="italic" style:font-style-complex="italic"/>
    </style:style>
    <style:style style:name="T185" style:parent-style-name="Standardnípísmoodstavce" style:family="text">
      <style:text-properties style:font-weight-complex="bold" fo:font-style="italic" style:font-style-asian="italic" style:font-style-complex="italic"/>
    </style:style>
    <style:style style:name="T1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7" style:parent-style-name="Standardnípísmoodstavce" style:family="text">
      <style:text-properties style:font-weight-complex="bold" fo:font-style="italic" style:font-style-asian="italic" style:font-style-complex="italic"/>
    </style:style>
    <style:style style:name="T188" style:parent-style-name="Standardnípísmoodstavce" style:family="text">
      <style:text-properties style:font-weight-complex="bold" fo:font-style="italic" style:font-style-asian="italic" style:font-style-complex="italic"/>
    </style:style>
    <style:style style:name="T1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0" style:parent-style-name="Standardnípísmoodstavce" style:family="text">
      <style:text-properties style:font-weight-complex="bold" fo:font-style="italic" style:font-style-asian="italic" style:font-style-complex="italic"/>
    </style:style>
    <style:style style:name="T191" style:parent-style-name="Standardnípísmoodstavce" style:family="text">
      <style:text-properties style:font-weight-complex="bold" fo:font-style="italic" style:font-style-asian="italic" style:font-style-complex="italic"/>
    </style:style>
    <style:style style:name="T1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4" style:parent-style-name="Standardnípísmoodstavce" style:family="text">
      <style:text-properties style:font-weight-complex="bold" fo:font-style="italic" style:font-style-asian="italic" style:font-style-complex="italic"/>
    </style:style>
    <style:style style:name="P195" style:parent-style-name="Standard" style:family="paragraph">
      <style:text-properties style:font-weight-complex="bold" fo:font-style="italic" style:font-style-asian="italic" style:font-style-complex="italic"/>
    </style:style>
    <style:style style:name="P196" style:parent-style-name="Standard" style:family="paragraph">
      <style:text-properties style:font-weight-complex="bold" fo:font-style="italic" style:font-style-asian="italic" style:font-style-complex="italic"/>
    </style:style>
    <style:style style:name="P197" style:parent-style-name="Standard" style:family="paragraph">
      <style:text-properties style:font-weight-complex="bold" fo:font-style="italic" style:font-style-asian="italic" style:font-style-complex="italic"/>
    </style:style>
    <style:style style:name="P198" style:parent-style-name="Standard" style:family="paragraph">
      <style:text-properties style:font-weight-complex="bold" fo:font-style="italic" style:font-style-asian="italic" style:font-style-complex="italic"/>
    </style:style>
    <style:style style:name="P199" style:parent-style-name="Standard" style:family="paragraph">
      <style:text-properties style:font-weight-complex="bold" fo:font-style="italic" style:font-style-asian="italic" style:font-style-complex="italic"/>
    </style:style>
    <style:style style:name="T2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weight-complex="bold" fo:font-style="italic" style:font-style-asian="italic" style:font-style-complex="italic"/>
    </style:style>
    <style:style style:name="T202" style:parent-style-name="Standardnípísmoodstavce" style:family="text">
      <style:text-properties style:font-weight-complex="bold" fo:font-style="italic" style:font-style-asian="italic" style:font-style-complex="italic"/>
    </style:style>
    <style:style style:name="T2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4" style:parent-style-name="Standardnípísmoodstavce" style:family="text">
      <style:text-properties style:font-weight-complex="bold" fo:font-style="italic" style:font-style-asian="italic" style:font-style-complex="italic"/>
    </style:style>
    <style:style style:name="T205" style:parent-style-name="Standardnípísmoodstavce" style:family="text">
      <style:text-properties style:font-weight-complex="bold" fo:font-style="italic" style:font-style-asian="italic" style:font-style-complex="italic"/>
    </style:style>
    <style:style style:name="T206" style:parent-style-name="Standardnípísmoodstavce" style:family="text">
      <style:text-properties style:font-weight-complex="bold" fo:font-style="italic" style:font-style-asian="italic" style:font-style-complex="italic"/>
    </style:style>
    <style:style style:name="T2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8" style:parent-style-name="Standardnípísmoodstavce" style:family="text">
      <style:text-properties style:font-weight-complex="bold" fo:font-style="italic" style:font-style-asian="italic" style:font-style-complex="italic"/>
    </style:style>
    <style:style style:name="T209" style:parent-style-name="Standardnípísmoodstavce" style:family="text">
      <style:text-properties style:font-weight-complex="bold" fo:font-style="italic" style:font-style-asian="italic" style:font-style-complex="italic"/>
    </style:style>
    <style:style style:name="T2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1" style:parent-style-name="Standardnípísmoodstavce" style:family="text">
      <style:text-properties style:font-weight-complex="bold" fo:font-style="italic" style:font-style-asian="italic" style:font-style-complex="italic"/>
    </style:style>
    <style:style style:name="P212" style:parent-style-name="Standard" style:family="paragraph">
      <style:text-properties style:font-weight-complex="bold" fo:font-style="italic" style:font-style-asian="italic" style:font-style-complex="italic"/>
    </style:style>
    <style:style style:name="P213" style:parent-style-name="Standard" style:family="paragraph">
      <style:text-properties style:font-weight-complex="bold" fo:font-style="italic" style:font-style-asian="italic" style:font-style-complex="italic"/>
    </style:style>
    <style:style style:name="P214" style:parent-style-name="Standard" style:family="paragraph">
      <style:text-properties style:font-weight-complex="bold" fo:font-style="italic" style:font-style-asian="italic" style:font-style-complex="italic"/>
    </style:style>
    <style:style style:name="P215" style:parent-style-name="Standard" style:family="paragraph">
      <style:text-properties style:font-weight-complex="bold" fo:font-style="italic" style:font-style-asian="italic" style:font-style-complex="italic"/>
    </style:style>
    <style:style style:name="P216" style:parent-style-name="Standard" style:family="paragraph">
      <style:text-properties style:font-weight-complex="bold" fo:font-style="italic" style:font-style-asian="italic" style:font-style-complex="italic"/>
    </style:style>
    <style:style style:name="P21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style:font-weight-complex="bold" fo:font-style="italic" style:font-style-asian="italic" style:font-style-complex="italic"/>
    </style:style>
    <style:style style:name="T219" style:parent-style-name="Standardnípísmoodstavce" style:family="text">
      <style:text-properties style:font-weight-complex="bold" fo:font-style="italic" style:font-style-asian="italic" style:font-style-complex="italic"/>
    </style:style>
    <style:style style:name="T2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1" style:parent-style-name="Standardnípísmoodstavce" style:family="text">
      <style:text-properties style:font-weight-complex="bold" fo:font-style="italic" style:font-style-asian="italic" style:font-style-complex="italic"/>
    </style:style>
    <style:style style:name="T222" style:parent-style-name="Standardnípísmoodstavce" style:family="text">
      <style:text-properties style:font-weight-complex="bold" fo:font-style="italic" style:font-style-asian="italic" style:font-style-complex="italic"/>
    </style:style>
    <style:style style:name="T2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4" style:parent-style-name="Standardnípísmoodstavce" style:family="text">
      <style:text-properties style:font-weight-complex="bold" fo:font-style="italic" style:font-style-asian="italic" style:font-style-complex="italic"/>
    </style:style>
    <style:style style:name="T225" style:parent-style-name="Standardnípísmoodstavce" style:family="text">
      <style:text-properties style:font-weight-complex="bold" fo:font-style="italic" style:font-style-asian="italic" style:font-style-complex="italic"/>
    </style:style>
    <style:style style:name="T226" style:parent-style-name="Standardnípísmoodstavce" style:family="text">
      <style:text-properties style:font-weight-complex="bold" fo:font-style="italic" style:font-style-asian="italic" style:font-style-complex="italic"/>
    </style:style>
    <style:style style:name="T2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8" style:parent-style-name="Standardnípísmoodstavce" style:family="text">
      <style:text-properties style:font-weight-complex="bold" fo:font-style="italic" style:font-style-asian="italic" style:font-style-complex="italic"/>
    </style:style>
    <style:style style:name="P229" style:parent-style-name="Standard" style:family="paragraph">
      <style:text-properties style:font-weight-complex="bold" fo:font-style="italic" style:font-style-asian="italic" style:font-style-complex="italic"/>
    </style:style>
    <style:style style:name="P230" style:parent-style-name="Standard" style:family="paragraph">
      <style:text-properties style:font-weight-complex="bold" fo:font-style="italic" style:font-style-asian="italic" style:font-style-complex="italic"/>
    </style:style>
    <style:style style:name="P231" style:parent-style-name="Standard" style:family="paragraph">
      <style:text-properties style:font-weight-complex="bold" fo:font-style="italic" style:font-style-asian="italic" style:font-style-complex="italic"/>
    </style:style>
    <style:style style:name="P232" style:parent-style-name="Standard" style:family="paragraph">
      <style:text-properties style:font-weight-complex="bold" fo:font-style="italic" style:font-style-asian="italic" style:font-style-complex="italic"/>
    </style:style>
    <style:style style:name="P233" style:parent-style-name="Standard" style:family="paragraph">
      <style:text-properties style:font-weight-complex="bold" fo:font-style="italic" style:font-style-asian="italic" style:font-style-complex="italic"/>
    </style:style>
    <style:style style:name="P234" style:parent-style-name="Standard" style:family="paragraph">
      <style:text-properties style:font-weight-complex="bold" fo:font-style="italic" style:font-style-asian="italic" style:font-style-complex="italic"/>
    </style:style>
    <style:style style:name="P235" style:parent-style-name="Standard" style:family="paragraph">
      <style:text-properties style:font-weight-complex="bold" fo:font-style="italic" style:font-style-asian="italic" style:font-style-complex="italic"/>
    </style:style>
    <style:style style:name="P236" style:parent-style-name="Standard" style:family="paragraph">
      <style:text-properties style:font-weight-complex="bold" fo:font-style="italic" style:font-style-asian="italic" style:font-style-complex="italic"/>
    </style:style>
    <style:style style:name="P23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weight-complex="bold" fo:font-style="italic" style:font-style-asian="italic" style:font-style-complex="italic"/>
    </style:style>
    <style:style style:name="T239" style:parent-style-name="Standardnípísmoodstavce" style:family="text">
      <style:text-properties style:font-weight-complex="bold" fo:font-style="italic" style:font-style-asian="italic" style:font-style-complex="italic"/>
    </style:style>
    <style:style style:name="T2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1" style:parent-style-name="Standardnípísmoodstavce" style:family="text">
      <style:text-properties style:font-weight-complex="bold" fo:font-style="italic" style:font-style-asian="italic" style:font-style-complex="italic"/>
    </style:style>
    <style:style style:name="T242" style:parent-style-name="Standardnípísmoodstavce" style:family="text">
      <style:text-properties style:font-weight-complex="bold" fo:font-style="italic" style:font-style-asian="italic" style:font-style-complex="italic"/>
    </style:style>
    <style:style style:name="T2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4" style:parent-style-name="Standardnípísmoodstavce" style:family="text">
      <style:text-properties style:font-weight-complex="bold" fo:font-style="italic" style:font-style-asian="italic" style:font-style-complex="italic"/>
    </style:style>
    <style:style style:name="T245" style:parent-style-name="Standardnípísmoodstavce" style:family="text">
      <style:text-properties style:font-weight-complex="bold" fo:font-style="italic" style:font-style-asian="italic" style:font-style-complex="italic"/>
    </style:style>
    <style:style style:name="P246" style:parent-style-name="Standard" style:family="paragraph">
      <style:text-properties style:font-weight-complex="bold" fo:font-style="italic" style:font-style-asian="italic" style:font-style-complex="italic"/>
    </style:style>
    <style:style style:name="P247" style:parent-style-name="Standard" style:family="paragraph">
      <style:text-properties style:font-weight-complex="bold" fo:font-style="italic" style:font-style-asian="italic" style:font-style-complex="italic"/>
    </style:style>
    <style:style style:name="P248" style:parent-style-name="Standard" style:family="paragraph">
      <style:text-properties style:font-weight-complex="bold" fo:font-style="italic" style:font-style-asian="italic" style:font-style-complex="italic"/>
    </style:style>
    <style:style style:name="P249" style:parent-style-name="Standard" style:family="paragraph">
      <style:text-properties style:font-weight-complex="bold" fo:font-style="italic" style:font-style-asian="italic" style:font-style-complex="italic"/>
    </style:style>
    <style:style style:name="P250" style:parent-style-name="Standard" style:family="paragraph">
      <style:text-properties style:font-weight-complex="bold" fo:font-style="italic" style:font-style-asian="italic" style:font-style-complex="italic"/>
    </style:style>
    <style:style style:name="P251" style:parent-style-name="Standard" style:family="paragraph">
      <style:text-properties style:font-weight-complex="bold" fo:font-style="italic" style:font-style-asian="italic" style:font-style-complex="italic"/>
    </style:style>
    <style:style style:name="P25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weight-complex="bold" fo:font-style="italic" style:font-style-asian="italic" style:font-style-complex="italic"/>
    </style:style>
    <style:style style:name="T254" style:parent-style-name="Standardnípísmoodstavce" style:family="text">
      <style:text-properties style:font-weight-complex="bold" fo:font-style="italic" style:font-style-asian="italic" style:font-style-complex="italic"/>
    </style:style>
    <style:style style:name="T2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6" style:parent-style-name="Standardnípísmoodstavce" style:family="text">
      <style:text-properties style:font-weight-complex="bold" fo:font-style="italic" style:font-style-asian="italic" style:font-style-complex="italic"/>
    </style:style>
    <style:style style:name="T257" style:parent-style-name="Standardnípísmoodstavce" style:family="text">
      <style:text-properties style:font-weight-complex="bold" fo:font-style="italic" style:font-style-asian="italic" style:font-style-complex="italic"/>
    </style:style>
    <style:style style:name="T258" style:parent-style-name="Standardnípísmoodstavce" style:family="text">
      <style:text-properties style:font-weight-complex="bold" fo:font-style="italic" style:font-style-asian="italic" style:font-style-complex="italic"/>
    </style:style>
    <style:style style:name="T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0" style:parent-style-name="Standardnípísmoodstavce" style:family="text">
      <style:text-properties style:font-weight-complex="bold" fo:font-style="italic" style:font-style-asian="italic" style:font-style-complex="italic"/>
    </style:style>
    <style:style style:name="T261" style:parent-style-name="Standardnípísmoodstavce" style:family="text">
      <style:text-properties style:font-weight-complex="bold" fo:font-style="italic" style:font-style-asian="italic" style:font-style-complex="italic"/>
    </style:style>
    <style:style style:name="T262" style:parent-style-name="Standardnípísmoodstavce" style:family="text">
      <style:text-properties style:font-weight-complex="bold" fo:font-style="italic" style:font-style-asian="italic" style:font-style-complex="italic"/>
    </style:style>
    <style:style style:name="T263" style:parent-style-name="Standardnípísmoodstavce" style:family="text">
      <style:text-properties style:font-weight-complex="bold" fo:font-style="italic" style:font-style-asian="italic" style:font-style-complex="italic"/>
    </style:style>
    <style:style style:name="T2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5" style:parent-style-name="Standardnípísmoodstavce" style:family="text">
      <style:text-properties style:font-weight-complex="bold" fo:font-style="italic" style:font-style-asian="italic" style:font-style-complex="italic"/>
    </style:style>
    <style:style style:name="T266" style:parent-style-name="Standardnípísmoodstavce" style:family="text">
      <style:text-properties style:font-weight-complex="bold" fo:font-style="italic" style:font-style-asian="italic" style:font-style-complex="italic"/>
    </style:style>
    <style:style style:name="T2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9" style:parent-style-name="Standardnípísmoodstavce" style:family="text">
      <style:text-properties style:font-weight-complex="bold" fo:font-style="italic" style:font-style-asian="italic" style:font-style-complex="italic"/>
    </style:style>
    <style:style style:name="T270" style:parent-style-name="Standardnípísmoodstavce" style:family="text">
      <style:text-properties style:font-weight-complex="bold" fo:font-style="italic" style:font-style-asian="italic" style:font-style-complex="italic"/>
    </style:style>
    <style:style style:name="T2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2" style:parent-style-name="Standardnípísmoodstavce" style:family="text">
      <style:text-properties style:font-weight-complex="bold" fo:font-style="italic" style:font-style-asian="italic" style:font-style-complex="italic"/>
    </style:style>
    <style:style style:name="P273" style:parent-style-name="Standard" style:family="paragraph">
      <style:text-properties style:font-weight-complex="bold" fo:font-style="italic" style:font-style-asian="italic" style:font-style-complex="italic"/>
    </style:style>
    <style:style style:name="P274" style:parent-style-name="Standard" style:family="paragraph">
      <style:text-properties style:font-weight-complex="bold" fo:font-style="italic" style:font-style-asian="italic" style:font-style-complex="italic"/>
    </style:style>
    <style:style style:name="P275" style:parent-style-name="Standard" style:family="paragraph">
      <style:text-properties style:font-weight-complex="bold" fo:font-style="italic" style:font-style-asian="italic" style:font-style-complex="italic"/>
    </style:style>
    <style:style style:name="P276" style:parent-style-name="Standard" style:family="paragraph">
      <style:text-properties style:font-weight-complex="bold" fo:font-style="italic" style:font-style-asian="italic" style:font-style-complex="italic"/>
    </style:style>
    <style:style style:name="P277" style:parent-style-name="Standard" style:family="paragraph">
      <style:text-properties style:font-weight-complex="bold" fo:font-style="italic" style:font-style-asian="italic" style:font-style-complex="italic"/>
    </style:style>
    <style:style style:name="T278" style:parent-style-name="Standardnípísmoodstavce" style:family="text">
      <style:text-properties style:font-weight-complex="bold" style:font-style-complex="italic"/>
    </style:style>
    <style:style style:name="P279" style:parent-style-name="Standard" style:family="paragraph">
      <style:text-properties style:font-weight-complex="bold" style:font-style-complex="italic"/>
    </style:style>
    <style:style style:name="P280" style:parent-style-name="Standard" style:family="paragraph">
      <style:text-properties fo:font-style="italic" style:font-style-asian="italic" style:font-style-complex="italic"/>
    </style:style>
    <style:style style:name="T281" style:parent-style-name="Standardnípísmoodstavce" style:family="text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P286" style:parent-style-name="Standard" style:family="paragraph">
      <style:text-properties fo:font-weight="bold" style:font-weight-asian="bold" style:font-weight-complex="bold"/>
    </style:style>
    <style:style style:name="P28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ápis z 4. zasedání obecního zastupitelstva ve Smolných pecích v roce <text:s text:c="3"/>2019 ze dne 29.04.2019 v budově Obecního úřadu od 17.00h.</text:p>
      <text:p text:style-name="P4"/>
      <text:p text:style-name="Standard">Přítomni: Rostislav Anděl, Miroslav Kotál, Miroslav Tvrdý, František Marek, Radka Rotová.</text:p>
      <text:p text:style-name="Standard"/>
      <text:p text:style-name="Standard">Omluven: Jan<text:s/>Engliš, Mgr. Marek Stepanov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5</text:p>
      <text:p text:style-name="Standard">Bylo konstatováno, že zastupitelstvo je usnášeníschopné.</text:p>
      <text:p text:style-name="Standard"/>
      <text:p text:style-name="Standard"/>
      <text:p text:style-name="P5">Zahájení a prezentace: 17.00h</text:p>
      <text:p text:style-name="P6"/>
      <text:p text:style-name="P7"/>
      <text:p text:style-name="P8">1. Volba ověřovatelů zápisu</text:p>
      <text:p text:style-name="Standard"><text:span text:style-name="T9"><text:s text:c="5"/></text:span>Usnesení OZ č. 54/04/19</text:p>
      <text:p text:style-name="Standard"><text:s text:c="5"/>OZ<text:s/><text:span text:style-name="T10">navrhuje<text:s/></text:span>a<text:s/><text:span text:style-name="T11">schvaluje</text:span><text:s/>navržené ověřovatele zápisu: Františka Marka, Radka Rotová.</text:p>
      <text:p text:style-name="Standard"/>
      <text:p text:style-name="Standard">Pro: 5<text:s text:c="48"/>Proti: 0 <text:s text:c="49"/>Zdržel se: 0</text:p>
      <text:p text:style-name="Standard"/>
      <text:p text:style-name="P12">2. Schválení programu jednání</text:p>
      <text:p text:style-name="Standard"><text:s text:c="4"/>Usnesení OZ č. 55/04/19</text:p>
      <text:p text:style-name="Standard"><text:s text:c="4"/>OZ a)<text:s/><text:span text:style-name="T13">bere<text:s/></text:span>na vědomí, že doplněný program v bodu „Různé“ je uveden<text:s/><text:span text:style-name="T14">kurzívo</text:span><text:span text:style-name="T15">u:</text:span></text:p>
      <text:p text:style-name="Standard"><text:span text:style-name="T16"><text:s text:c="10"/></text:span>b)<text:span text:style-name="T17"><text:s/>schvaluje</text:span><text:s/>tento navržený a doplněný program jednání.</text:p>
      <text:p text:style-name="Standard"/>
      <text:p text:style-name="Standard">1. <text:s text:c="2"/>Volba ověřovatelů zápisu.</text:p>
      <text:p text:style-name="Standard">2. <text:s text:c="2"/>Schválení programu jednání.</text:p>
      <text:p text:style-name="Standard">3. <text:s text:c="2"/>Kontrola plnění usnesení z 25.3.2019</text:p>
      <text:p text:style-name="Standard">4. <text:s text:c="2"/>Schválení zápisu usnesení z 25.3.2019</text:p>
      <text:p text:style-name="Standard">5. <text:s text:c="2"/>Změna č. 8 smlouvy o<text:s/>odběru a likvidaci nebezpečného odpadu</text:p>
      <text:p text:style-name="Standard">6. <text:s/>Žádost o podporu Linky bezpečí</text:p>
      <text:p text:style-name="Standard">7. <text:s/>Zpráva o demontáži nadzemního vedení SEK</text:p>
      <text:p text:style-name="Standard">8. <text:s/>Informace ke spolkům z MV ČR <text:s text:c="34"/></text:p>
      <text:p text:style-name="Standard">9. <text:s/>Žádost KK Karlovy Vary o vyjádření k pořízení sat. internet. připojení</text:p>
      <text:p text:style-name="Standard">10. Cenová nabídka - oprava pódia<text:s/></text:p>
      <text:p text:style-name="Standard">11. Akce pálení čarodějnic</text:p>
      <text:p text:style-name="Standard"><text:span text:style-name="T18">12. Termíny svozu VOO a NO</text:span><text:s/></text:p>
      <text:p text:style-name="P19">13. Nabídka na pořízení desktopového geografického informačního systému MISYS</text:p>
      <text:p text:style-name="P20">14. Přehled-zpráva o čerpání finančních prostředků za rok 2018 na nákup knih</text:p>
      <text:p text:style-name="Standard"><text:span text:style-name="T21">15. Ž</text:span><text:span text:style-name="T22">ádost p. Friče, provozovatele pohostinství o zvýšení hodnoty elektrického jištění</text:span></text:p>
      <text:p text:style-name="P23">16.Źádost na uzavření smlouvy o školském spádovém obvodu</text:p>
      <text:p text:style-name="P24">17. Vyhlášení záměru na prodej nepotřebného majetku obce</text:p>
      <text:p text:style-name="P25">18. Žádost o pronájem části pozemku p.č. 775/2</text:p>
      <text:p text:style-name="P26">19.<text:s/>Zpráva výboru pro hospodaření z pozemky</text:p>
      <text:p text:style-name="P27"/>
      <text:p text:style-name="P28">Pro: 5 <text:s text:c="58"/>Proti: 0 <text:s text:c="44"/>Zdržel se: 0</text:p>
      <text:p text:style-name="P29"/>
      <text:p text:style-name="Standard"/>
      <text:p text:style-name="Standard"><text:span text:style-name="T30">3.</text:span><text:span text:style-name="T31"><text:s/></text:span><text:span text:style-name="T32">Kontrola plnění usnesení z 25.3.2019</text:span></text:p>
      <text:p text:style-name="Standard"><text:s text:c="3"/>Usnesení OZ č. 56/04/19</text:p>
      <text:p text:style-name="P33">OZ. č. 40/03/19<text:s/>- Hodina země – splněno</text:p>
      <text:p text:style-name="P34"><text:s text:c="8"/>č. 41/03/19 - vyhláška č. 2/2019 – splněno</text:p>
      <text:p text:style-name="P35"><text:s text:c="8"/>č. 42/03/19 – vyhláška č. 3/2019 – splněno</text:p>
      <text:p text:style-name="P36"><text:s text:c="8"/>č. 43/03/19 – vyhláška č. 4/2019 – splněno</text:p>
      <text:p text:style-name="P37"><text:s text:c="8"/>č. 44/03/19 – vyhláška č. 5/2019 – splněno</text:p>
      <text:p text:style-name="P38"><text:s text:c="8"/>č. 45/03/19 – vyhláška č. 6/2019 – splněno</text:p>
      <text:p text:style-name="P39"><text:s text:c="8"/>č. 46/03/19 – vyhláška č. 7/2019 – splněno</text:p>
      <text:p text:style-name="P40"><text:s text:c="8"/>č. 47/03/19 – vypracovat a zveřejnit záměr na prodej pozemku č. 813/25 – splněno</text:p>
      <text:p text:style-name="P41"><text:s text:c="8"/>č. 48/03/19 – vypracovat pachtovní smlouvu a podepsat se společností LB.s.r.o – rozpracováno</text:p>
      <text:p text:style-name="P42"><text:s text:c="8"/>č. 49/03/19 – vypracovat darovací smlouvu se společností Diakonie – splněno</text:p>
      <text:p text:style-name="P43"><text:s text:c="8"/>č. 51/03/19 – zveřejnit rozpočtové opatření č. 2/2019 – splněno</text:p>
      <text:p text:style-name="P44"><text:s text:c="8"/>č. 52/03/19 – vypracovat žádost o změnu ÚP č. 2 – rozpracováno</text:p>
      <text:p text:style-name="P45"/>
      <text:p text:style-name="P46"/>
      <text:p text:style-name="Standard"><text:span text:style-name="T47">4. <text:s/></text:span><text:span text:style-name="T48">Schválení zápi</text:span><text:span text:style-name="T49">su usnesení z 25.3.2019</text:span></text:p>
      <text:p text:style-name="Standard"><text:s text:c="5"/>Usnesení OZ č. 57/04/19</text:p>
      <text:p text:style-name="Standard"><text:s text:c="5"/>OZ<text:s/><text:span text:style-name="T50">schvaluje</text:span><text:s/>zápis z jednání zastupitelstva ze dne 25.3.2019</text:p>
      <text:p text:style-name="Standard"/>
      <text:p text:style-name="Standard">Pro: 5 <text:s text:c="50"/>Proti: 0<text:s/><text:s text:c="52"/>Zdržel se: 0</text:p>
      <text:p text:style-name="Standard"/>
      <text:p text:style-name="Standard"/>
      <text:p text:style-name="P51">5. Změna č. 8 smlouvy o odběru a likvidaci nebezpečného odpadu</text:p>
      <text:p text:style-name="Standard"><text:span text:style-name="T52"><text:s text:c="5"/></text:span>Usnesení OZ č. 58/04/19<text:s/></text:p>
      <text:p text:style-name="Standard"><text:s text:c="4"/>Oz. <text:s/>a)<text:s/><text:span text:style-name="T53">bere<text:s/></text:span>na vědomí<text:span text:style-name="T54"><text:s/></text:span>změnu č. 8 smlouvy o odběru a likvidaci nebezpečného odpadu<text:s/>společnosti SUAS – skládková se sídlem Staroměstská 39, Chodov 357 35.</text:p>
      <text:p text:style-name="Standard"><text:s text:c="12"/>b)<text:span text:style-name="T55"><text:s/>schvaluje<text:s/></text:span><text:span text:style-name="T56">výše uvedenou změnu smlouvy č. 8.</text:span></text:p>
      <text:p text:style-name="Standard"><text:span text:style-name="T57"><text:s text:c="12"/>c</text:span><text:span text:style-name="T58">) pověřuje</text:span><text:span text:style-name="T59"><text:s/>starostu obce k jejímu podpisu.</text:span></text:p>
      <text:p text:style-name="Standard"/>
      <text:p text:style-name="Standard">Zodpovídá: Rostislav Anděl <text:s text:c="42"/><text:s text:c="22"/>do 29.5.2019</text:p>
      <text:p text:style-name="Standard"/>
      <text:p text:style-name="Standard">Pro: 5 <text:s text:c="50"/>Proti: 0 <text:s text:c="52"/>Zdržel se: 0</text:p>
      <text:p text:style-name="Standard"/>
      <text:p text:style-name="Standard"/>
      <text:p text:style-name="P60">6. <text:s/>Žádost o podporu Linky bezpečí</text:p>
      <text:p text:style-name="Standard"><text:span text:style-name="T61"><text:s text:c="5"/></text:span>Usnesení OZ č. 59/04/19</text:p>
      <text:p text:style-name="Standard"><text:span text:style-name="T62"><text:s text:c="5"/></text:span>OZ. a)<text:s/><text:span text:style-name="T63">bere</text:span><text:s/>na vědomí žádost Linky bezpečí, Ústavní 95, Praha 8 181 02, o poskytnutí finanční podpory.</text:p>
      <text:p text:style-name="Standard"><text:span text:style-name="T64"><text:s text:c="13"/></text:span>b)<text:span text:style-name="T65"><text:s/>neschvaluje<text:s/></text:span><text:span text:style-name="T66">výše uvedenou žádost Linky bezpečí.</text:span></text:p>
      <text:p text:style-name="P67"/>
      <text:p text:style-name="Standard"/>
      <text:p text:style-name="P68"/>
      <text:p text:style-name="Standard"><text:span text:style-name="T69">Pro: 5 <text:s text:c="50"/>Proti: 0 <text:s text:c="38"/></text:span><text:span text:style-name="T70"><text:s text:c="13"/>Zdržel se: 0</text:span></text:p>
      <text:p text:style-name="Standard"/>
      <text:p text:style-name="Standard"/>
      <text:p text:style-name="Standard"/>
      <text:p text:style-name="Standard"><text:span text:style-name="T71">7. <text:s/></text:span><text:span text:style-name="T72"><text:s/>Zpráva o demontáži nadzemního vedení SEK</text:span></text:p>
      <text:p text:style-name="Standard"><text:s text:c="6"/>Usnesení OZ č. 60/04/19</text:p>
      <text:p text:style-name="Standard"><text:s text:c="6"/>OZ. a)<text:s/><text:span text:style-name="T73">bere<text:s/></text:span>na vědomí zprávu společnosti CETIN, Olšanská 268/6, Praha 3 130 00 o zrušení telefonního vedení a to bez náhrady s technických a bezpečnostních důvodů.<text:s/></text:p>
      <text:p text:style-name="Standard"><text:s text:c="13"/>b)<text:s/><text:span text:style-name="T74">bere<text:s/></text:span>na vědomí sdělení starosty obce o přidělení nového tel. Čísla a to 602 191 256 jako náhradu za zrušení původního tel. Připojení.</text:p>
      <text:p text:style-name="Standard"><text:s text:c="13"/>c)<text:s/><text:span text:style-name="T75">ukládáte</text:span><text:s/>starostovy a účetní obce tato sdělení zveřejnit na úřední a elektronické desce obce.</text:p>
      <text:p text:style-name="Standard"><text:s text:c="12"/></text:p>
      <text:p text:style-name="Standard"/>
      <text:p text:style-name="Standard">Zodpovídá: Rostislav Anděl, Bc. Dagmar Klimentová <text:s text:c="41"/>do 15.5.2019</text:p>
      <text:p text:style-name="Standard"/>
      <text:p text:style-name="Standard"/>
      <text:p text:style-name="Standard">Pro: 5 <text:s text:c="51"/>Proti: 0<text:s/><text:s text:c="51"/>Zdržel se: 0</text:p>
      <text:p text:style-name="Standard"/>
      <text:p text:style-name="Standard"><text:s text:c="13"/></text:p>
      <text:p text:style-name="Standard"><text:span text:style-name="T76">8. <text:s text:c="2"/></text:span><text:span text:style-name="T77">Informace ke spolkům z MV ČR</text:span></text:p>
      <text:p text:style-name="Standard"><text:s text:c="6"/>Usnesení OZ č. 61/04/19</text:p>
      <text:p text:style-name="Standard"><text:s text:c="6"/>OZ. a)<text:s/><text:span text:style-name="T78">bere<text:s/></text:span>na vědomí předloženou zprávu z MV ČR ke spolkům o změnách ohlašovacích údajů spolků.</text:p>
      <text:p text:style-name="Standard"><text:s text:c="13"/>b) ukládá účetní obce tuto zprávu přeposlat předsedovi místního spolku,,Pícka“ panu Mgr. Sedlákovi.</text:p>
      <text:p text:style-name="Standard"/>
      <text:p text:style-name="Standard">Zodpovídá: Bc. Klimentová <text:s text:c="88"/>do 20.5.2019</text:p>
      <text:p text:style-name="Standard"/>
      <text:p text:style-name="Standard"/>
      <text:p text:style-name="Standard">Pro: 5 <text:s text:c="6"/><text:s text:c="49"/>Proti: 0 <text:s text:c="44"/>Zdržel se: 0</text:p>
      <text:p text:style-name="Standard"/>
      <text:p text:style-name="Standard"><text:s text:c="12"/></text:p>
      <text:p text:style-name="Standard"><text:s text:c="3"/><text:span text:style-name="T79">9. <text:s text:c="2"/></text:span><text:span text:style-name="T80">Žádost KK Karlovy Vary o vyjádření k pořízení satelit. Internet. připojení</text:span></text:p>
      <text:p text:style-name="Standard"><text:s text:c="6"/>Usnesení OZ č. 62/04/19</text:p>
      <text:p text:style-name="Standard"><text:s text:c="6"/>OZ. a)<text:s/><text:span text:style-name="T81">b</text:span><text:span text:style-name="T82">ere<text:s/></text:span><text:span text:style-name="T83">na vědomí předloženou žádost KK Karlovy Vary o pořízení satelitního internetového připojení pro obecní úřady z důvodu nefungování internet. připojení v době krizových situací.<text:s/></text:span></text:p>
      <text:p text:style-name="Standard"><text:s text:c="13"/>b<text:span text:style-name="T84">) nes</text:span><text:span text:style-name="T85">chvaluje</text:span><text:s/>žádnou z nabízených variant, a to z důvodu vysokých pořizovacích nákladů. I při variantě č.5 kdy náklady na pořízení nese KK Karlovy Vary a obec by hradila pouze provoz. Při této variantě č.5, by obci vznikly další nemalé vedlejší náklady na pořízení záložního zdroje či generátoru na provoz potřebného<text:s/>zařízení.</text:p>
      <text:p text:style-name="Standard">c)<text:s/><text:span text:style-name="T86">ukládá<text:s/></text:span>starostovi vypracovat a zaslat vyjádření KÚ Karlovy Vary k výše uvedené žádosti.</text:p>
      <text:p text:style-name="Standard"/>
      <text:p text:style-name="Standard">zodpovídá: R. Anděl <text:s text:c="97"/>do 20.5.2019</text:p>
      <text:p text:style-name="Standard"/>
      <text:p text:style-name="Standard">Pro: 5 <text:s text:c="16"/><text:s text:c="38"/>Proti: 0 <text:s text:c="47"/>Zdržel se: 0</text:p>
      <text:p text:style-name="Standard"/>
      <text:p text:style-name="Standard"><text:s text:c="28"/></text:p>
      <text:p text:style-name="P87"/>
      <text:p text:style-name="Standard"><text:span text:style-name="T88">10.<text:s/></text:span><text:span text:style-name="T89">Cenová nabídka – oprava pódia ve společenském sále</text:span></text:p>
      <text:p text:style-name="Standard"><text:span text:style-name="T90"><text:s text:c="6"/></text:span>Usnesení OZ č. 63/04/19</text:p>
      <text:p text:style-name="Standard"><text:s text:c="6"/>OZ. a)<text:s/><text:span text:style-name="T91">bere na vědomí</text:span><text:s/>předloženou cenovou nabídku na opravu pódia a renovaci parketové podlahy ve společenském sále, společností Podlahové studio Jaromír Tichý, Chebská 73/48, Karlovy Vary. Cenová nabídka ve výši 69 776,55Kč za práce a materiál dle rozpisu.</text:p>
      <text:p text:style-name="Standard"><text:s text:c="13"/>b)<text:s/><text:span text:style-name="T92">ne</text:span><text:span text:style-name="T93">sc</text:span><text:span text:style-name="T94">hvaluje</text:span><text:s/>výše uvedenou cenovou nabídku ve výši 69 776,55Kč.</text:p>
      <text:p text:style-name="Standard"><text:s text:c="13"/>c)<text:s/><text:span text:style-name="T95">schvaluje<text:s/></text:span>z výše uvedené cenové nabídky pouze opravu podlahy pódia a to ve výši <text:s text:c="7"/>30000,-Kč</text:p>
      <text:p text:style-name="Standard">d)<text:span text:style-name="T96"><text:s/>ukládá</text:span><text:s/>starostovi obce objednat stavební práce, dle výše uvedené cenové nabídky a<text:s/><text:span text:style-name="T97">vypracovat<text:s/></text:span>smlouvu o dílo s výše uvedenou společností,<text:s/><text:span text:style-name="T98">pověřuje</text:span><text:s/>ho k jejímu podpisu.<text:s/></text:p>
      <text:p text:style-name="Standard"/>
      <text:p text:style-name="Standard">Zodpovídá: R. Anděl <text:s text:c="95"/>do 20.5.2019</text:p>
      <text:p text:style-name="Standard"/>
      <text:p text:style-name="Standard">Pro: 5 <text:s text:c="32"/><text:s text:c="19"/>Proti: 0 <text:s text:c="49"/>Zdržel se: 0</text:p>
      <text:p text:style-name="Standard"/>
      <text:p text:style-name="Standard"/>
      <text:p text:style-name="Standard"/>
      <text:p text:style-name="P99">11. Akce pálení čarodějnic a stavění máje</text:p>
      <text:p text:style-name="P100"><text:s text:c="6"/>Usnesení OZ č. 64/04/19</text:p>
      <text:p text:style-name="Standard"><text:span text:style-name="T101"><text:s text:c="6"/>OZ. a)<text:s/></text:span><text:span text:style-name="T102">bere<text:s/></text:span><text:span text:style-name="T103">na vědomí akci pálení čarodějnic a stavění máje konané dne<text:s/></text:span><text:span text:style-name="T104">30.4.2019 v 16.00h.</text:span></text:p>
      <text:p text:style-name="Standard"><text:span text:style-name="T105"><text:s text:c="13"/>b</text:span><text:span text:style-name="T106">)<text:s/></text:span><text:span text:style-name="T107">schvaluje</text:span><text:span text:style-name="T108"><text:s/></text:span><text:span text:style-name="T109">výše uvedenou akci a občerstvení pro účastníky podílejících se na stavění máje ve výši 1200,-Kč.</text:span></text:p>
      <text:p text:style-name="Standard"><text:span text:style-name="T110">c)</text:span><text:span text:style-name="T111"><text:s/></text:span><text:span text:style-name="T112">navrhuje a schvaluje</text:span><text:span text:style-name="T113"><text:s/>jako odpovědnou osobu za řádné a bezpečné provedení výše uvedené akce pana Miroslava Tvrd</text:span><text:span text:style-name="T114">ého.</text:span></text:p>
      <text:p text:style-name="Standard"><text:span text:style-name="T115">d) Pokácení a dopravu stromu na májku zajistí pan Jan Engliš za pomoci účastníků podílejících se na stavění máje.<text:s/></text:span></text:p>
      <text:p text:style-name="P116"/>
      <text:p text:style-name="P117">Zodpovídá: Miroslav Tvrdý <text:s text:c="76"/>do 30.4.2019</text:p>
      <text:p text:style-name="P118"/>
      <text:p text:style-name="P119"/>
      <text:p text:style-name="P120">Pro: 5 <text:s text:c="11"/><text:s text:c="41"/>Proti: 0 <text:s text:c="48"/>Zdržel se: 0</text:p>
      <text:p text:style-name="P121"/>
      <text:p text:style-name="P122"/>
      <text:p text:style-name="Standard"><text:span text:style-name="T123">12. Termíny svozu VOO a NO</text:span></text:p>
      <text:p text:style-name="P124"><text:s text:c="6"/>Usnesení OZ č. 65/04/19</text:p>
      <text:p text:style-name="Standard"><text:span text:style-name="T125"><text:s text:c="6"/>OZ. a)<text:s/></text:span><text:span text:style-name="T126">bere</text:span><text:span text:style-name="T127"><text:s/>na vědomí návrh starosty obce na termíny svozu velkoobjemového a neb</text:span><text:span text:style-name="T128">ezpečného odpadu na celý rok 2019. Navržené termíny jsou VOO – 25.5, 2.8, 2.10.2019 a NO – 25.5, 2.10.2019</text:span></text:p>
      <text:p text:style-name="Standard"><text:span text:style-name="T129"><text:s text:c="13"/>b</text:span><text:span text:style-name="T130">)<text:s/></text:span><text:span text:style-name="T131">schvaluje</text:span><text:span text:style-name="T132"><text:s/>výše uvedený návrh termínu svozu VOO a NO.</text:span></text:p>
      <text:p text:style-name="Standard"><text:span text:style-name="T133">c)<text:s/></text:span><text:span text:style-name="T134">ukládá</text:span><text:span text:style-name="T135"><text:s/>účetní obce výše uvedené termíny svozu VOO a NO zajistit u<text:s/></text:span><text:span text:style-name="T136">svozových firem a zveřejnit na úřední a elektronické desce obce.</text:span></text:p>
      <text:p text:style-name="Standard"/>
      <text:p text:style-name="P137">Zodpovídá: Bc. Klimentová <text:s text:c="77"/>do 10.5.2019</text:p>
      <text:p text:style-name="P138"/>
      <text:p text:style-name="P139"/>
      <text:p text:style-name="Standard"><text:span text:style-name="T140">Pro: 5 <text:s text:c="60"/>Proti</text:span><text:span text:style-name="T141">: 0 <text:s text:c="42"/>Zdržel se: 0</text:span></text:p>
      <text:p text:style-name="P142"/>
      <text:p text:style-name="P143"/>
      <text:p text:style-name="Standard"><text:span text:style-name="T144">13. Nabídka na pořízení desktopového geografického informačního systému MISYS</text:span></text:p>
      <text:p text:style-name="P145"><text:s text:c="5"/>Usnesení OZ č. 66/04/19</text:p>
      <text:p text:style-name="Standard"><text:span text:style-name="T146"><text:s text:c="5"/>OZ. a)<text:s/></text:span><text:span text:style-name="T147">bere</text:span><text:span text:style-name="T148"><text:s/></text:span><text:span text:style-name="T149">na vědomí cenovou nabídku společnosti GESPOL s.r.o.</text:span></text:p>
      <text:p text:style-name="Standard"><text:span text:style-name="T150"><text:s text:c="12"/>b)<text:s/></text:span><text:span text:style-name="T151">ne</text:span><text:span text:style-name="T152">sc</text:span><text:span text:style-name="T153">hvaluje<text:s/></text:span><text:span text:style-name="T154">pořízení desktopového geografického informačního systému MISY a prvotní naplnění daty od ČZKU z důvodu vysoké pořizovací ceny a malé využitelnosti.</text:span></text:p>
      <text:p text:style-name="Standard"><text:span text:style-name="T155"><text:s text:c="11"/>c)<text:s/></text:span><text:span text:style-name="T156">ukládá</text:span><text:span text:style-name="T157"><text:s/>účetní obce informovat firmu GESPOL o neschválení jejich nabídky</text:span></text:p>
      <text:p text:style-name="Standard"><text:span text:style-name="T158"><text:s/></text:span></text:p>
      <text:p text:style-name="P159"/>
      <text:p text:style-name="P160">Zodpovídá: Bc. D. Klimentová <text:s text:c="85"/>do 20.5.2019</text:p>
      <text:p text:style-name="P161"/>
      <text:p text:style-name="P162"/>
      <text:p text:style-name="Standard"><text:span text:style-name="T163">Pro: 5 <text:s text:c="59"/>Proti: 0 <text:s text:c="41"/>Zdržel se:<text:s/></text:span><text:span text:style-name="T164">0</text:span></text:p>
      <text:p text:style-name="P165"/>
      <text:p text:style-name="P166"/>
      <text:p text:style-name="Standard"><text:span text:style-name="T167">14. Přehled čerpání finančních prostředků za rok 2018 <text:s/>na základě smlouvy o nákupu a zpracování knihovních fondů pořízených z prostředků obce jako provozovatele knihovny</text:span></text:p>
      <text:p text:style-name="P168"><text:s text:c="6"/>Usnesení OZ č. 67/04/19</text:p>
      <text:p text:style-name="Standard"><text:span text:style-name="T169"><text:s text:c="6"/>OZ. a</text:span><text:span text:style-name="T170">)</text:span><text:span text:style-name="T171"><text:s/>bere</text:span><text:span text:style-name="T172"><text:s/></text:span><text:span text:style-name="T173">na vědomí předloženou zprávu Krajs</text:span><text:span text:style-name="T174">ké Knihovny Karlovy Vary, dále jen přehled o čerpání finančních prostředků za rok 2018<text:s/></text:span></text:p>
      <text:p text:style-name="Standard"><text:span text:style-name="T175"><text:s text:c="13"/></text:span></text:p>
      <text:p text:style-name="P176"><text:s text:c="2"/>Pro: 5 <text:s text:c="57"/>Proti: 0 <text:s text:c="42"/>Zdržel se: 0</text:p>
      <text:p text:style-name="P177"/>
      <text:p text:style-name="P178">15. Žádost p. Friče provozující obecní pohostinství</text:p>
      <text:p text:style-name="Standard"><text:span text:style-name="T179"><text:s text:c="5"/></text:span><text:span text:style-name="T180">Usnesení OZ č. 68/04/19</text:span></text:p>
      <text:p text:style-name="Standard"><text:span text:style-name="T181"><text:s text:c="5"/>OZ. a)<text:s/></text:span><text:span text:style-name="T182">bere</text:span><text:span text:style-name="T183"><text:s/>na vědomí předloženou žádost p. Friče nájemce obecního pohostinství, o povolení zvýšení hodnoty elektrického jištění, a to z 16A na 25A. Z důvodu častých výpadků při zapnutí<text:s/></text:span><text:span text:style-name="T184">více spotřebičů v kuchyni pohostinství.</text:span></text:p>
      <text:p text:style-name="Standard"><text:span text:style-name="T185"><text:s text:c="12"/>b)</text:span><text:span text:style-name="T186"><text:s/>schvaluje</text:span><text:span text:style-name="T187"><text:s/>výše uvedenou žádost o navýšení elektrického jištění pro pohostinství s tím</text:span><text:span text:style-name="T188">, že vzniklé náklady hradí obec.<text:s/></text:span><text:span text:style-name="T189">Odůvodnění: Je to bráno jako investice do budovy obce.</text:span><text:span text:style-name="T190"><text:s/></text:span></text:p>
      <text:p text:style-name="Standard"><text:span text:style-name="T191"><text:s text:c="12"/>c)<text:s/></text:span><text:span text:style-name="T192">ukládá a po</text:span><text:span text:style-name="T193">věřuje</text:span><text:span text:style-name="T194"><text:s/>starostu zajistit odbornou firmu k provedení potřebných změn</text:span></text:p>
      <text:p text:style-name="P195"/>
      <text:p text:style-name="P196">Zodpovídá: R. Anděl <text:s text:c="87"/>do 25.5.2019</text:p>
      <text:p text:style-name="P197"/>
      <text:p text:style-name="P198">Pro: 5 <text:s text:c="57"/>Proti: 0 <text:s text:c="41"/>Zdržel se: 0</text:p>
      <text:p text:style-name="P199"/>
      <text:p text:style-name="Standard"><text:span text:style-name="T200">16. Žádost o uzavření smlouvy o spádovém školním obvodu</text:span></text:p>
      <text:p text:style-name="P201"><text:s text:c="5"/>Usnesení OZ č. 69/04/19</text:p>
      <text:p text:style-name="Standard"><text:span text:style-name="T202"><text:s text:c="5"/>OZ. a)<text:s/></text:span><text:span text:style-name="T203">bere<text:s/></text:span><text:span text:style-name="T204">na vědomí návrh starosty obce požádat města Nejdek nebo Nová Role o uzavření smlouvy o spádo</text:span><text:span text:style-name="T205">vém školním obvodu s navrhovanými městy.<text:s/></text:span></text:p>
      <text:p text:style-name="Standard"><text:span text:style-name="T206"><text:s text:c="11"/>b)<text:s/></text:span><text:span text:style-name="T207">schvaluje</text:span><text:span text:style-name="T208"><text:s/>výše uvedený návrh v bodě a)</text:span></text:p>
      <text:p text:style-name="Standard"><text:span text:style-name="T209"><text:s text:c="11"/>c)<text:s/></text:span><text:span text:style-name="T210">ukládá</text:span><text:span text:style-name="T211"><text:s/>starostovi a účetní obce vypracovat žádost a zaslat výše uvedeným městům</text:span></text:p>
      <text:p text:style-name="P212"/>
      <text:p text:style-name="P213">Zodpovídá: R. Anděl, Bc. D. Klimentová<text:s/><text:s text:c="51"/>do 15.5.2019</text:p>
      <text:p text:style-name="P214"/>
      <text:p text:style-name="P215">Pro: 5 <text:s text:c="56"/>Proti: 0 <text:s text:c="39"/>Zdržel se: 0</text:p>
      <text:p text:style-name="P216"/>
      <text:p text:style-name="P217">17. Vyhlášení záměru na prodej nepotřebného majetku obce</text:p>
      <text:p text:style-name="P218"><text:s text:c="6"/>Usnesení OZ č. 70/04/19</text:p>
      <text:p text:style-name="Standard"><text:span text:style-name="T219"><text:s text:c="6"/>OZ. a)<text:s/></text:span><text:span text:style-name="T220">bere</text:span><text:span text:style-name="T221"><text:s/>na vědomí návrh starosty na vyřazení a vyhlášení záměru prodeje nepotřebného movitého majetku a to 1ks jídelního setu, skládajícího se ze 1 stolu a 6ks židlí. Za cenu 1600,-Kč</text:span></text:p>
      <text:p text:style-name="Standard"><text:span text:style-name="T222"><text:s text:c="12"/>b)<text:s/></text:span><text:span text:style-name="T223">schvalují<text:s/></text:span><text:span text:style-name="T224">výše uvedený náv</text:span><text:span text:style-name="T225">rh a vyhlášení záměru prodeje v bodě a)</text:span></text:p>
      <text:p text:style-name="Standard"><text:span text:style-name="T226"><text:s text:c="12"/>c)<text:s/></text:span><text:span text:style-name="T227">ukládá<text:s/></text:span><text:span text:style-name="T228">starostovi obce výše uvedený záměr vypracovat a účetní obce tento záměr zveřejnit na úřední a elektronické desce obce.<text:s/></text:span></text:p>
      <text:p text:style-name="P229"/>
      <text:p text:style-name="P230">Zodpovídá: R. Anděl, Bc. D. Klimentová <text:s text:c="34"/><text:s text:c="16"/>do 6.5.2019</text:p>
      <text:p text:style-name="P231"/>
      <text:p text:style-name="P232">Pro: 5 <text:s text:c="54"/>Proti: 0 <text:s text:c="40"/>Zdržel se: 0</text:p>
      <text:p text:style-name="P233"/>
      <text:p text:style-name="P234"/>
      <text:p text:style-name="P235"/>
      <text:p text:style-name="P236"/>
      <text:p text:style-name="P237">18. Žádost o propachtování části pozemku p.č. 775/2</text:p>
      <text:p text:style-name="P238"><text:s text:c="5"/>Usnesení OZ č. 71/04/19</text:p>
      <text:p text:style-name="Standard"><text:span text:style-name="T239"><text:s text:c="5"/>OZ. a)<text:s/></text:span><text:span text:style-name="T240">bere</text:span><text:span text:style-name="T241"><text:s/>na vědomí předloženou žádost p. Iryna Listovnycha, na pronájem části pozemku p.č. 775/2 k úpravě na stání pro dva osobní automobily. Parkové stání o rozměrech cca 5 x 6 m, bude zhotoveno na vlastní náklady pachtýře.</text:span></text:p>
      <text:p text:style-name="Standard"><text:span text:style-name="T242"><text:s text:c="11"/>b)<text:s/></text:span><text:span text:style-name="T243">ukládá</text:span><text:span text:style-name="T244"><text:s/>výboru pro hos</text:span><text:span text:style-name="T245">podaření z pozemky žádost projednat a své rozhodnutí sdělit na příštím OZ konaném 27.5.2019</text:span></text:p>
      <text:p text:style-name="P246"/>
      <text:p text:style-name="P247">Zodpovídá: M. Tvrdý <text:s text:c="76"/>do 25.5.2019</text:p>
      <text:p text:style-name="P248"/>
      <text:p text:style-name="P249">Pro: 5 <text:s text:c="46"/><text:s text:c="10"/>Proti: 0 <text:s text:c="37"/>Zdržel se: 0</text:p>
      <text:p text:style-name="P250"/>
      <text:p text:style-name="P251"/>
      <text:p text:style-name="P252">19. Zpráva výboru pro hospodaření z pozemky</text:p>
      <text:p text:style-name="P253"><text:s text:c="5"/>Usnesení č. 72/04/19</text:p>
      <text:p text:style-name="Standard"><text:span text:style-name="T254"><text:s text:c="5"/>OZ. a)<text:s/></text:span><text:span text:style-name="T255">bere</text:span><text:span text:style-name="T256"><text:s/>na vědomí předloženou zprávu výboru pro hospodaření z pozemky ke koupi pozemku p.č. 773/4,774/2</text:span></text:p>
      <text:p text:style-name="Standard"><text:span text:style-name="T257"><text:s text:c="2"/></text:span><text:span text:style-name="T258"><text:s text:c="9"/>b)<text:s/></text:span><text:span text:style-name="T259">navrhuje a schvaluje</text:span><text:span text:style-name="T260"><text:s/>odprodat pouze jeden pozemek a to p.č.773/4<text:s/></text:span><text:span text:style-name="T261">a to za cenu v daném místě a času obvyklou, dále jen znalecký posudek. S tím, že<text:s/></text:span><text:span text:style-name="T262">kupující doloží geometrický plán, znalecký posudek a uhradí veškeré náklady s tím spojené.</text:span></text:p>
      <text:p text:style-name="Standard"><text:span text:style-name="T263"><text:s text:c="11"/>c)<text:s/></text:span><text:span text:style-name="T264">neschvaluje</text:span><text:span text:style-name="T265"><text:s/>prodej pozemku p.č. 774/2 a to z důvodu dalšího využívání pro potřeby obce.</text:span></text:p>
      <text:p text:style-name="Standard"><text:span text:style-name="T266"><text:s text:c="11"/>d)<text:s/></text:span><text:span text:style-name="T267">sc</text:span><text:span text:style-name="T268">hvaluje</text:span><text:span text:style-name="T269"><text:s/>zveřejnění záměru prodeje pozemku č 773/4</text:span></text:p>
      <text:p text:style-name="Standard"><text:span text:style-name="T270"><text:s text:c="10"/>e)<text:s/></text:span><text:span text:style-name="T271">ukládá</text:span><text:span text:style-name="T272"><text:s/>starostovi a účetní obce zpracovat záměr a zveřejnit na úřední a elektronické desce obce</text:span></text:p>
      <text:p text:style-name="P273"/>
      <text:p text:style-name="P274">Zodpovídá: R. Anděl, Bc. D. Klimentová</text:p>
      <text:p text:style-name="P275"/>
      <text:p text:style-name="P276">Pro: 5<text:s/><text:s text:c="54"/>Proti: 0 <text:s text:c="37"/>Zdržel se: 0</text:p>
      <text:p text:style-name="P277"/>
      <text:p text:style-name="Standard"><text:span text:style-name="T278"><text:s text:c="6"/></text:span></text:p>
      <text:p text:style-name="P279"/>
      <text:p text:style-name="P280"/>
      <text:p text:style-name="Standard"><text:span text:style-name="T281">Jednání skončilo v: 19.15h</text:span></text:p>
      <text:p text:style-name="Standard"/>
      <text:p text:style-name="Standard">Přílohou tohoto zápisu je: a) Cenová nabídka spol. Podlahy Tichý</text:p>
      <text:p text:style-name="Standard"><text:s text:c="42"/>b) Žádost o podporu Linky Bezpečí</text:p>
      <text:p text:style-name="Standard"><text:s text:c="42"/>c) Změna č. 8<text:s/></text:p>
      <text:p text:style-name="Standard"><text:s text:c="42"/>d) CETIN</text:p>
      <text:p text:style-name="Standard"><text:s text:c="42"/>c) Žádost p. Frič</text:p>
      <text:p text:style-name="Standard"/>
      <text:p text:style-name="P282">Ověřovatelé<text:s/>zápisu:</text:p>
      <text:p text:style-name="P283"/>
      <text:p text:style-name="Standard">František Marek <text:s text:c="66"/>……………………………………</text:p>
      <text:p text:style-name="Standard"/>
      <text:p text:style-name="Standard">Radka Rotová <text:s text:c="69"/>…………………………………….</text:p>
      <text:p text:style-name="Standard"/>
      <text:p text:style-name="P284">Starosta:</text:p>
      <text:p text:style-name="P285"/>
      <text:p text:style-name="Standard">Rostislav Anděl <text:s text:c="21"/><text:s text:c="45"/>…………………………………….</text:p>
      <text:p text:style-name="Standard"/>
      <text:p text:style-name="Standard"/>
      <text:p text:style-name="P286">Zápis vyhotoven dne:<text:s/>6.5.2019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29.4.2019 <text:s text:c="33"/>Stránka<text:s/></text:span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9-04-20T12:57:00Z</meta:creation-date>
    <dc:date>2019-05-06T11:59:00Z</dc:date>
    <meta:print-date>2019-05-01T07:06:00Z</meta:print-date>
    <meta:template xlink:href="Normal" xlink:type="simple"/>
    <meta:editing-cycles>22</meta:editing-cycles>
    <meta:editing-duration>PT34260S</meta:editing-duration>
    <meta:document-statistic meta:page-count="1" meta:paragraph-count="29" meta:word-count="2130" meta:character-count="14671" meta:row-count="104" meta:non-whitespace-character-count="12570"/>
  </office:meta>
</office:document-meta>
</file>