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style:font-weight-complex="bold"/>
    </style:style>
    <style:style style:name="T88" style:parent-style-name="Standardnípísmoodstavce" style:family="text">
      <style:text-properties style:font-weight-complex="bold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P90" style:parent-style-name="Standard" style:family="paragraph">
      <style:text-properties fo:font-style="italic" style:font-style-asian="italic" style:font-style-complex="italic"/>
    </style:style>
    <style:style style:name="P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style="italic" style:font-style-asian="italic" style:font-style-complex="italic"/>
    </style:style>
    <style:style style:name="T106" style:parent-style-name="Standardnípísmoodstavce" style:family="text">
      <style:text-properties fo:font-style="italic" style:font-style-asian="italic" style:font-style-complex="italic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Standardnípísmoodstavce" style:family="text">
      <style:text-properties fo:font-style="italic" style:font-style-asian="italic" style:font-style-complex="italic"/>
    </style:style>
    <style:style style:name="T109" style:parent-style-name="Standardnípísmoodstavce" style:family="text">
      <style:text-properties fo:font-style="italic" style:font-style-asian="italic" style:font-style-complex="italic"/>
    </style:style>
    <style:style style:name="T1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Standardnípísmoodstavce" style:family="text">
      <style:text-properties fo:font-style="italic" style:font-style-asian="italic" style:font-style-complex="italic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P11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T115" style:parent-style-name="Standardnípísmoodstavce" style:family="text">
      <style:text-properties fo:font-style="italic" style:font-style-asian="italic" style:font-style-complex="italic"/>
    </style:style>
    <style:style style:name="T1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Standardnípísmoodstavce" style:family="text">
      <style:text-properties fo:font-style="italic" style:font-style-asian="italic" style:font-style-complex="italic"/>
    </style:style>
    <style:style style:name="T118" style:parent-style-name="Standardnípísmoodstavce" style:family="text">
      <style:text-properties fo:font-style="italic" style:font-style-asian="italic" style:font-style-complex="italic"/>
    </style:style>
    <style:style style:name="T119" style:parent-style-name="Standardnípísmoodstavce" style:family="text">
      <style:text-properties fo:font-style="italic" style:font-style-asian="italic" style:font-style-complex="italic"/>
    </style:style>
    <style:style style:name="T1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" style:parent-style-name="Standardnípísmoodstavce" style:family="text">
      <style:text-properties fo:font-style="italic" style:font-style-asian="italic" style:font-style-complex="italic"/>
    </style:style>
    <style:style style:name="T1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Standardnípísmoodstavce" style:family="text">
      <style:text-properties fo:font-style="italic" style:font-style-asian="italic" style:font-style-complex="italic"/>
    </style:style>
    <style:style style:name="T1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Standardnípísmoodstavce" style:family="text">
      <style:text-properties fo:font-style="italic" style:font-style-asian="italic" style:font-style-complex="italic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8" style:parent-style-name="Standardnípísmoodstavce" style:family="text">
      <style:text-properties fo:font-style="italic" style:font-style-asian="italic" style:font-style-complex="italic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Standardnípísmoodstavce" style:family="text">
      <style:text-properties fo:font-style="italic" style:font-style-asian="italic" style:font-style-complex="italic"/>
    </style:style>
    <style:style style:name="T131" style:parent-style-name="Standardnípísmoodstavce" style:family="text">
      <style:text-properties fo:font-style="italic" style:font-style-asian="italic" style:font-style-complex="italic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T134" style:parent-style-name="Standardnípísmoodstavce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style="italic" style:font-style-asian="italic" style:font-style-complex="italic"/>
    </style:style>
    <style:style style:name="T138" style:parent-style-name="Standardnípísmoodstavce" style:family="text">
      <style:text-properties fo:font-style="italic" style:font-style-asian="italic" style:font-style-complex="italic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0" style:parent-style-name="Standardnípísmoodstavce" style:family="text">
      <style:text-properties fo:font-style="italic" style:font-style-asian="italic" style:font-style-complex="italic"/>
    </style:style>
    <style:style style:name="T141" style:parent-style-name="Standardnípísmoodstavce" style:family="text">
      <style:text-properties fo:font-style="italic" style:font-style-asian="italic" style:font-style-complex="italic"/>
    </style:style>
    <style:style style:name="T1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Standardnípísmoodstavce" style:family="text">
      <style:text-properties fo:font-style="italic" style:font-style-asian="italic" style:font-style-complex="italic"/>
    </style:style>
    <style:style style:name="T144" style:parent-style-name="Standardnípísmoodstavce" style:family="text">
      <style:text-properties fo:font-style="italic" style:font-style-asian="italic" style:font-style-complex="italic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style="italic" style:font-style-asian="italic" style:font-style-complex="italic"/>
    </style:style>
    <style:style style:name="P148" style:parent-style-name="Standard" style:family="paragraph">
      <style:text-properties fo:font-style="italic" style:font-style-asian="italic" style:font-style-complex="italic"/>
    </style:style>
    <style:style style:name="T149" style:parent-style-name="Standardnípísmoodstavce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fo:font-style="italic" style:font-style-asian="italic" style:font-style-complex="italic"/>
    </style:style>
    <style:style style:name="T153" style:parent-style-name="Standardnípísmoodstavce" style:family="text">
      <style:text-properties fo:font-style="italic" style:font-style-asian="italic" style:font-style-complex="italic"/>
    </style:style>
    <style:style style:name="T1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" style:parent-style-name="Standardnípísmoodstavce" style:family="text">
      <style:text-properties fo:font-style="italic" style:font-style-asian="italic" style:font-style-complex="italic"/>
    </style:style>
    <style:style style:name="T157" style:parent-style-name="Standardnípísmoodstavce" style:family="text">
      <style:text-properties fo:font-style="italic" style:font-style-asian="italic" style:font-style-complex="italic"/>
    </style:style>
    <style:style style:name="T1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" style:parent-style-name="Standardnípísmoodstavce" style:family="text">
      <style:text-properties fo:font-style="italic" style:font-style-asian="italic" style:font-style-complex="italic"/>
    </style:style>
    <style:style style:name="P160" style:parent-style-name="Standard" style:family="paragraph">
      <style:text-properties fo:font-style="italic" style:font-style-asian="italic" style:font-style-complex="italic"/>
    </style:style>
    <style:style style:name="P161" style:parent-style-name="Standard" style:family="paragraph">
      <style:text-properties fo:font-style="italic" style:font-style-asian="italic" style:font-style-complex="italic"/>
    </style:style>
    <style:style style:name="P162" style:parent-style-name="Standard" style:family="paragraph">
      <style:text-properties fo:font-style="italic" style:font-style-asian="italic" style:font-style-complex="italic"/>
    </style:style>
    <style:style style:name="P163" style:parent-style-name="Standard" style:family="paragraph">
      <style:text-properties fo:font-style="italic" style:font-style-asian="italic" style:font-style-complex="italic"/>
    </style:style>
    <style:style style:name="P164" style:parent-style-name="Standard" style:family="paragraph">
      <style:text-properties fo:font-style="italic" style:font-style-asian="italic" style:font-style-complex="italic"/>
    </style:style>
    <style:style style:name="P165" style:parent-style-name="Standard" style:family="paragraph">
      <style:text-properties fo:font-style="italic" style:font-style-asian="italic" style:font-style-complex="italic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 z 1. zasedání obecního zastupitelstva ve Smolných pecích v roce 2019 ze dne 28.01.2019</text:p>
      <text:p text:style-name="P4">v budově Obecního úřadu od 17.00h.</text:p>
      <text:p text:style-name="P5"/>
      <text:p text:style-name="Standard">Přítomni: Rostislav Anděl, Jan Engliš, Miroslav Kotál,<text:s/>Miroslav Tvrdý, Radka Rotová a Marek Stepanov.</text:p>
      <text:p text:style-name="Standard">Od bodu 7- přítomen František Marek</text:p>
      <text:p text:style-name="Standard"/>
      <text:p text:style-name="Standard">Omluven: <text:s/></text:p>
      <text:p text:style-name="Standard"/>
      <text:p text:style-name="Standard">Neomluven: <text:s/></text:p>
      <text:p text:style-name="Standard"/>
      <text:p text:style-name="Standard">Hosté: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(dále jen OZ)</text:p>
      <text:p text:style-name="Standard"/>
      <text:p text:style-name="Standard">Počet přítomných členů zastupitelstva: 7+1</text:p>
      <text:p text:style-name="Standard">Bylo konstatováno, že zastupitelstvo je usnášeníschopné.</text:p>
      <text:p text:style-name="Standard"/>
      <text:p text:style-name="P6">Zahájení a prezentace: 17:00 hodin</text:p>
      <text:p text:style-name="P7"/>
      <text:p text:style-name="P8">1. Volba ověřovatelů zápisu</text:p>
      <text:p text:style-name="Standard"><text:span text:style-name="T9"><text:s text:c="5"/></text:span>Usnesení OZ č. 01/01/19</text:p>
      <text:p text:style-name="Standard"><text:s text:c="5"/>OZ<text:s/><text:span text:style-name="T10">schvaluje</text:span><text:s/>navržené<text:s/>ověřovatele zápisu: Miroslav Kotál, Radka Rotová.</text:p>
      <text:p text:style-name="Standard"/>
      <text:p text:style-name="P11">2. Schválení programu jednání</text:p>
      <text:p text:style-name="Standard"><text:s text:c="4"/>Usnesení OZ č. 02/01/19</text:p>
      <text:p text:style-name="Standard"><text:s text:c="4"/>OZ a)<text:s/><text:span text:style-name="T12">bere<text:s/></text:span>na vědomí, že doplněný program v bodu „Různé“ je uveden<text:s/><text:span text:style-name="T13">kurzívou:</text:span></text:p>
      <text:p text:style-name="Standard"><text:span text:style-name="T14"><text:s text:c="10"/></text:span>b)<text:span text:style-name="T15"><text:s/>schvaluje</text:span><text:s/>tento navržený a doplněný 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 17.12.2018</text:p>
      <text:p text:style-name="Standard">4. <text:s text:c="2"/>Schválení zápisu usnesení z 17.12.2018</text:p>
      <text:p text:style-name="Standard">5. <text:s text:c="2"/>Vyhláška č. 1/2019</text:p>
      <text:p text:style-name="Standard">6. <text:s text:c="2"/>Zpráva výboru pro hospodaření s pozemky</text:p>
      <text:p text:style-name="Standard">7. <text:s text:c="2"/>Dohoda o provedení práce pro<text:s/>SVT</text:p>
      <text:p text:style-name="Standard">8. <text:s text:c="2"/>Rozpočtové opatření č. 10/2018</text:p>
      <text:p text:style-name="Standard">9. <text:s text:c="2"/>Žádost o pacht nebytového prostoru č.p. 200</text:p>
      <text:p text:style-name="Standard">10. Žádost o poskytnutí daru spolku Pícka</text:p>
      <text:p text:style-name="Standard">11. Mobilní rozhlas - participace</text:p>
      <text:p text:style-name="Standard">12. Směna pozemků 874/4,857,846/2</text:p>
      <text:p text:style-name="Standard">13. Dodatek č. 3 o právní pomoci</text:p>
      <text:p text:style-name="Standard">14.Veřejné osvětlení – ČEZ</text:p>
      <text:p text:style-name="Standard">15. Oprava komunikace č. 579/18</text:p>
      <text:p text:style-name="Standard">16.<text:s/><text:span text:style-name="T16">Žádost o finanční příspěvek spolku Aragonit.</text:span></text:p>
      <text:p text:style-name="Standard"><text:span text:style-name="T17">17. Rozpočtové opatření č. 1/2019.</text:span></text:p>
      <text:p text:style-name="P18">18. Digitální techn. Mapy pro Karlovarský kraj.</text:p>
      <text:p text:style-name="Standard"><text:span text:style-name="T19">19. Nabídka leteckých snímků.</text:span></text:p>
      <text:p text:style-name="P20"/>
      <text:p text:style-name="Standard"/>
      <text:p text:style-name="Standard"><text:span text:style-name="T21">3.</text:span><text:span text:style-name="T22"><text:s/></text:span><text:span text:style-name="T23">Kontrola usnesení z 17.12.2018</text:span></text:p>
      <text:p text:style-name="Standard"><text:s text:c="3"/>Usnesení OZ č.<text:s/>03/01/19</text:p>
      <text:p text:style-name="Standard"><text:s text:c="3"/>č. 199/12/18 – vypracovat písemné odstoupení s panem Wernerem Hutnerem.</text:p>
      <text:p text:style-name="Standard"><text:s text:c="3"/>- zodpovídá: Rostislav Anděl-<text:s/><text:span text:style-name="T24"><text:s/>Rozpracováno</text:span></text:p>
      <text:p text:style-name="P25"/>
      <text:p text:style-name="Standard"><text:span text:style-name="T26"><text:s text:c="3"/></text:span>č. 200/12/18 – vypracovat smlouvu se společností Qlpro.</text:p>
      <text:p text:style-name="Standard">– zodpovídá: Rostislav Anděl –<text:s/><text:span text:style-name="T27">Rozpracováno</text:span></text:p>
      <text:p text:style-name="Standard"><text:span text:style-name="T28"><text:s/></text:span><text:s text:c="2"/>č. 203/12/18 – vypracovat a podepsat dodatek ke smlouvě s TDI</text:p>
      <text:p text:style-name="Standard">- zodpovídá: Rostislav Anděl –<text:s/><text:span text:style-name="T29">Splněno</text:span></text:p>
      <text:p text:style-name="Standard"><text:span text:style-name="T30"><text:s text:c="3"/></text:span>č. 204/12/18 – vypracovat a podepsat dodatek ke smlouvě s OHL</text:p>
      <text:p text:style-name="Standard">- zodpovídá: Rostislav Anděl -<text:s/><text:span text:style-name="T31">Splněno</text:span></text:p>
      <text:p text:style-name="Standard"><text:span text:style-name="T32"><text:s text:c="3"/></text:span>č. 193/11/18 – vypracovat dohodu o provedení práce na správu WEB stránek obce s paní Ing. Bc.</text:p>
      <text:p text:style-name="Standard">Romanou Marečkovou.</text:p>
      <text:p text:style-name="Standard">- zodpovídá: Rostislav Anděl -<text:s/><text:span text:style-name="T33">Splněno</text:span></text:p>
      <text:p text:style-name="Standard"><text:s text:c="3"/></text:p>
      <text:p text:style-name="Standard"/>
      <text:p text:style-name="P34">4. <text:s/>Schválení zápisu usnesení z 17.12.2018</text:p>
      <text:p text:style-name="Standard"><text:s text:c="5"/>Usnesení OZ č. 04/01/19</text:p>
      <text:p text:style-name="Standard"><text:s text:c="5"/>OZ<text:s/><text:span text:style-name="T35">schvaluje</text:span><text:s/>zápis z jednání zastupitelstva ze dne 17.12.2018.</text:p>
      <text:p text:style-name="Standard"/>
      <text:p text:style-name="P36">5. Vyhláška č. 1/2019</text:p>
      <text:p text:style-name="Standard"><text:span text:style-name="T37"><text:s text:c="5"/></text:span>Usnesení OZ č. 05/01/19</text:p>
      <text:p text:style-name="Standard"><text:s text:c="4"/>Oz. <text:s/>a)<text:s/><text:span text:style-name="T38">bere<text:s/></text:span>na vědomí takto vypracovanou vyhlášku č. 1/2019.</text:p>
      <text:p text:style-name="Standard"><text:s text:c="12"/>b)<text:span text:style-name="T39"><text:s/>schvaluje<text:s/></text:span>takto vypracovanou vyhlášku č. 1/2019</text:p>
      <text:p text:style-name="Standard"/>
      <text:p text:style-name="Standard"/>
      <text:p text:style-name="P40">6. <text:s/>Zpráva výboru pro hospodaření s pozemky</text:p>
      <text:p text:style-name="Standard"><text:span text:style-name="T41"><text:s text:c="5"/></text:span>Usnesení OZ č. 06/01/19</text:p>
      <text:p text:style-name="Standard"><text:span text:style-name="T42"><text:s text:c="5"/></text:span>OZ. a)<text:s/><text:span text:style-name="T43">bere</text:span><text:s text:c="2"/>na<text:s/>vědomí zprávu výboru pro hospodaření s pozemky ohledně žádosti p. Skořepy</text:p>
      <text:p text:style-name="Standard"><text:span text:style-name="T44"><text:s text:c="13"/></text:span>b)<text:span text:style-name="T45"><text:s/>navrhuje a schvaluje<text:s/></text:span><text:s/>vypracování záměru o prodeji části pozemku 776/2</text:p>
      <text:p text:style-name="Standard">c)<text:s/><text:span text:style-name="T46">pověřuje<text:s/></text:span>starostu k vypracování záměru prodeje pozemku 776/2 a Bc. Dagmar Klimentovou k vyvěšení tohoto záměru na úřední desku a elektronickou desku</text:p>
      <text:p text:style-name="Standard"/>
      <text:p text:style-name="Standard">Zodpovídá: Rostislav Anděl, Bc. D. Klimentová <text:s text:c="46"/>do 31.1.2019</text:p>
      <text:p text:style-name="Standard"/>
      <text:p text:style-name="Standard"/>
      <text:p text:style-name="P47">7. <text:s/>Dohoda o provedení práce pro SVT</text:p>
      <text:p text:style-name="Standard"><text:s text:c="6"/>Usnesení OZ č. 07/01/19</text:p>
      <text:p text:style-name="Standard"><text:s text:c="6"/>OZ. a)<text:s/><text:span text:style-name="T48">bere na věd</text:span><text:span text:style-name="T49">omí<text:s/></text:span>takto vypracovanou dohodu pro SVT</text:p>
      <text:p text:style-name="Standard"><text:s text:c="13"/>b)<text:s/><text:span text:style-name="T50">schvaluje<text:s/></text:span>takto vypracovanou dohodu pro SVT</text:p>
      <text:p text:style-name="Standard">c)<text:s/><text:span text:style-name="T51">pověřuje<text:s/></text:span>starostu k jejímu podpisu</text:p>
      <text:p text:style-name="Standard"/>
      <text:p text:style-name="Standard">Zodpovídá: R. Anděl <text:s text:c="90"/>do 31.1.2019</text:p>
      <text:p text:style-name="Standard"><text:s text:c="13"/></text:p>
      <text:p text:style-name="P52">8. <text:s text:c="2"/>Rozpočtové opatření č.10/2018</text:p>
      <text:p text:style-name="Standard"><text:s text:c="6"/>Usnesení OZ č. 08/01/19</text:p>
      <text:p text:style-name="Standard"><text:s text:c="6"/>OZ. a)<text:s/><text:span text:style-name="T53">bere <text:s/></text:span>na vědomí v souladu s § 16 zákona č. 250/2000Sb, o rozpočtových pravidlech územních rozpočtů, v znění pozdějších předpisů, předložení rozpočtového opatření č. 10/2018 starostou obce jako správcem rozpočtu a místostarostou jako příkazcem operací. Tímto se zvyšují příjmy a výdaje o částku<text:s/><text:span text:style-name="T54">444 976,-Kč.</text:span></text:p>
      <text:soft-page-break/>
      <text:p text:style-name="Standard"><text:s text:c="13"/>b)<text:span text:style-name="T55"><text:s/>schvaluje<text:s/></text:span>takto předložené rozpočtové opatření č. 10/2018 viz. bod <text:s/>a).</text:p>
      <text:p text:style-name="Standard"><text:s text:c="13"/>c)<text:s/><text:span text:style-name="T56">pověř</text:span><text:span text:style-name="T57">uje</text:span><text:s/>starostu a místostarostu k provedení dalšího rozpočtového opatření, pokud bude z hospodaření obce nutné ho provést.</text:p>
      <text:p text:style-name="Standard"><text:s text:c="12"/></text:p>
      <text:p text:style-name="Standard"><text:s text:c="3"/><text:span text:style-name="T58">9. <text:s text:c="2"/>Žádost o pacht nebytového prostoru v č.p. 200</text:span></text:p>
      <text:p text:style-name="Standard"><text:s text:c="6"/>Usnesení OZ č. 09/01/19</text:p>
      <text:p text:style-name="Standard"><text:s text:c="6"/>OZ. a)<text:s/><text:span text:style-name="T59">bere<text:s/></text:span>na vědomí předloženou<text:s/>žádost o pacht nebytového prostoru č.p. 200, podané Miroslavem Fedorem, bytem tam též.</text:p>
      <text:p text:style-name="Standard"><text:s text:c="13"/>b) s<text:span text:style-name="T60">chvaluje <text:s/></text:span>žádost p. Miroslava Fedora o propachtování neb .prostoru v č.p. 200</text:p>
      <text:p text:style-name="Standard">c)<text:s/><text:span text:style-name="T61">ukládá<text:s/></text:span>starostovi vypracovat pachtovní smlouvu a<text:s/><text:span text:style-name="T62">pověřuje</text:span><text:s/>ho k jejímu<text:s/>podpisu</text:p>
      <text:p text:style-name="Standard"/>
      <text:p text:style-name="Standard">zodpovídá: Rostislav Anděl <text:s text:c="64"/>do <text:s/>10.2.2019</text:p>
      <text:p text:style-name="Standard"><text:s text:c="28"/></text:p>
      <text:p text:style-name="P63"/>
      <text:p text:style-name="P64">10. Žádost o poskytnutí daru spolku ,,Pícka“ (kulturní akce)</text:p>
      <text:p text:style-name="Standard"><text:span text:style-name="T65"><text:s text:c="6"/></text:span>Usnesení OZ č. 10/01/19</text:p>
      <text:p text:style-name="Standard"><text:s text:c="6"/>OZ. a)<text:s/><text:span text:style-name="T66">bere<text:s/></text:span><text:s/>na<text:s/>vědomí takto navržený plán kulturních akcí</text:p>
      <text:p text:style-name="Standard"><text:s text:c="13"/>b)<text:s/><text:span text:style-name="T67">schvaluje</text:span>, takto navržený kulturní plán akcí</text:p>
      <text:p text:style-name="Standard">c)<text:s/><text:span text:style-name="T68">bere</text:span><text:s/>na vědomí žádost o poskytnutí daru na pořádání kulturních akcí v roce 2019 ve výši 26 000,- Kč</text:p>
      <text:p text:style-name="Standard">d)<text:s/><text:span text:style-name="T69">schvaluje<text:s/></text:span>žádost na poskytnutí daru spolku,,Pícka“</text:p>
      <text:p text:style-name="Standard">e)<text:s/><text:span text:style-name="T70">ukládá</text:span><text:s/>starostovi vypracovat darovací smlouvu a<text:span text:style-name="T71"><text:s/>pověřuje</text:span><text:s/>ho k jejímu podpisu</text:p>
      <text:p text:style-name="Standard"/>
      <text:p text:style-name="Standard">Zodpovídá: Rostislav Anděl <text:s text:c="64"/>do 20.2.2019</text:p>
      <text:p text:style-name="Standard"/>
      <text:p text:style-name="Standard"/>
      <text:p text:style-name="Standard"><text:span text:style-name="T72">11.</text:span><text:span text:style-name="T73"><text:s/></text:span><text:span text:style-name="T74">Mobilní rozhlas- participace</text:span></text:p>
      <text:p text:style-name="Standard"><text:s text:c="6"/>Usnesení OZ č. 11/01/19</text:p>
      <text:p text:style-name="Standard"><text:s text:c="6"/>OZ. a)<text:s/><text:span text:style-name="T75">bere <text:s/></text:span>na vědomí návrh OÚ Nejdek na participaci mobilního rozhlasu v našem regionu</text:p>
      <text:p text:style-name="Standard"><text:s text:c="13"/>b)<text:s/><text:span text:style-name="T76">schvaluje<text:s/></text:span>participaci na mobilním rozhlase s OÚ Nejdek</text:p>
      <text:p text:style-name="Standard"><text:s text:c="11"/></text:p>
      <text:p text:style-name="P77">12. Směna pozemků 874/4,857,846/2</text:p>
      <text:p text:style-name="Standard"><text:s text:c="6"/>Usnesení OZ č. 12/01/19</text:p>
      <text:p text:style-name="Standard"><text:s text:c="6"/>OZ. a)<text:span text:style-name="T78"><text:s/>b</text:span><text:span text:style-name="T79">ere</text:span><text:s/>na vědomí směnu pozemků č.p. 874/4 ve vlastnictví obce Smolné pece, za pozemky č.p. 857, 846/2 ve vlastnictví p. Jiřího Kukačky a to z důvodu výstavby chodníku z obytné části Hildegarda. (zkrácení délky chodníku).</text:p>
      <text:p text:style-name="Standard"><text:s text:c="15"/>b)<text:s/><text:span text:style-name="T80">navrhuje a<text:s/></text:span><text:span text:style-name="T81">schvaluje</text:span><text:span text:style-name="T82"><text:s/></text:span>vypracování záměru směny pozemků výše uvedených v bodě a), s tím, že p. Jiří Kukačka bude hradit veškeré potřebné náklady s tím spojené.</text:p>
      <text:p text:style-name="Standard">c)<text:s/><text:span text:style-name="T83">pověřuje<text:s/></text:span><text:span text:style-name="T84">starostu k </text:span>vypracování záměru směny uvedených pozemků a<text:span text:style-name="T85"><text:s/></text:span><text:span text:style-name="T86">Bc. Dagmar Klimentovou<text:s/></text:span><text:span text:style-name="T87">k vyvěšení tohoto záměru n<text:s/></text:span><text:span text:style-name="T88">úřední desku.</text:span></text:p>
      <text:p text:style-name="Standard"/>
      <text:p text:style-name="Standard">Zodpovídá: R. Anděl <text:s text:c="72"/>do 29.2.2019</text:p>
      <text:p text:style-name="P89"/>
      <text:p text:style-name="P90"/>
      <text:p text:style-name="P91">13. Dodatek č. 3 o právní pomoci</text:p>
      <text:p text:style-name="Standard"><text:s text:c="6"/>Usnesení OZ č. 13/01/19</text:p>
      <text:p text:style-name="Standard"><text:s text:c="6"/>OZ. a)<text:s/><text:span text:style-name="T92">bere<text:s/></text:span>na vědomí takto předložený dodatek č. 3 o poskytování<text:s/>právní pomoci s p. Mgr. Částkou</text:p>
      <text:p text:style-name="Standard"><text:s text:c="13"/>b)<text:span text:style-name="T93"><text:s/>schvalujete<text:s/></text:span>výše uvedený dodatek</text:p>
      <text:p text:style-name="Standard">c)<text:s/><text:span text:style-name="T94">pověřuje<text:s/></text:span>starostu k jeho podpisu</text:p>
      <text:p text:style-name="Standard"/>
      <text:p text:style-name="Standard"/>
      <text:soft-page-break/>
      <text:p text:style-name="P95">14. Veřejné osvětlení – ČEZ</text:p>
      <text:p text:style-name="Standard">Usnesení OZ č. 14/01/19</text:p>
      <text:p text:style-name="Standard">OZ. a)<text:span text:style-name="T96"><text:s/>bere<text:s/></text:span>na vědomí <text:s/>vzniklou situaci ohledně od kabelizování <text:s/>a následné demontáže stávajícího VO, a nemožnosti zpětné montáže na původní sloupy NN.</text:p>
      <text:p text:style-name="Standard"><text:s text:c="8"/>b)<text:s/><text:span text:style-name="T97">navrhuje</text:span><text:s/>zpracovat PD na VO a zajistit spolupráci s ČEZ na možnosti uložení VO do výkopu ČEZ.</text:p>
      <text:p text:style-name="Standard">c)<text:span text:style-name="T98"><text:s/>ukládá starostovi</text:span><text:s/>zajistit vypracování PD pro VO</text:p>
      <text:p text:style-name="Standard"/>
      <text:p text:style-name="Standard"/>
      <text:p text:style-name="Standard">Zodpovídá: R. Anděl <text:s text:c="9"/><text:s text:c="88"/>do 29.2.2019</text:p>
      <text:p text:style-name="Standard"/>
      <text:p text:style-name="Standard"/>
      <text:p text:style-name="Standard"><text:span text:style-name="T99">15. Oprava komunikace č. 579/18 – dotační titul</text:span></text:p>
      <text:p text:style-name="Standard">Usnesení OZ č. 15/01/19</text:p>
      <text:p text:style-name="Standard">OZ. a)<text:span text:style-name="T100"><text:s/>bere</text:span><text:s/>na vědomí podmínky dotačního titulu KKÚ na opravu komunikace</text:p>
      <text:p text:style-name="Standard"><text:s text:c="8"/>b)<text:s/><text:span text:style-name="T101">bere<text:s/></text:span>na vědomí opravu komunikace č. 579/18</text:p>
      <text:p text:style-name="Standard">c)<text:s/><text:span text:style-name="T102">schvaluje<text:s/></text:span>opravu komunikace, za předpokladu schválení žádosti o poskytnutí dotace</text:p>
      <text:p text:style-name="Standard">d)<text:s/><text:span text:style-name="T103">pověřuje<text:s/></text:span>starostu k podání žádosti o poskytnutí dotace na opravu komunikace</text:p>
      <text:p text:style-name="Standard"/>
      <text:p text:style-name="Standard"/>
      <text:p text:style-name="Standard">Zodpovídá: R. Anděl</text:p>
      <text:p text:style-name="Standard"/>
      <text:p text:style-name="P104">16. Žádost o poskytnutí<text:s/>finančního příspěvku spolku Aragonit</text:p>
      <text:p text:style-name="P105">Usnesení OZ č. 16/01/19</text:p>
      <text:p text:style-name="Standard"><text:span text:style-name="T106">OZ. a)<text:s/></text:span><text:span text:style-name="T107">bere</text:span><text:span text:style-name="T108"><text:s/>na vědomí žádost spolku aragonit, o poskytnutí finančního příspěvku, na pořádání hudebního festivalu zdravotně postižených, pořádaný v Karlových Varech, Chebu a Františkových Lázní.</text:span></text:p>
      <text:p text:style-name="Standard"><text:span text:style-name="T109"><text:s text:c="7"/>b)<text:s/></text:span><text:span text:style-name="T110">neschvaluje<text:s/></text:span><text:span text:style-name="T111">poskytnutí finančního příspěvku výše uvedenému spolku Aragonit.</text:span></text:p>
      <text:p text:style-name="P112"/>
      <text:p text:style-name="P113">17. Rozpočtové opatření č. 1/2019</text:p>
      <text:p text:style-name="P114">Usnesení OZ č 17/01/19</text:p>
      <text:p text:style-name="Standard"><text:span text:style-name="T115">OZ. a)<text:s/></text:span><text:span text:style-name="T116">bere<text:s/></text:span><text:span text:style-name="T117">vědomí v <text:s/>souladu s § 16 zákona č. 250/2000Sb, o rozpočtových pravidlech územních rozpočtů, ve znění</text:span><text:span text:style-name="T118"><text:s/>pozdějších předpisů, předložení rozpočtového opatření č. 1/2019 starostou obce jako správcem rozpočtu a místostarostou jako příkazcem operací.</text:span></text:p>
      <text:p text:style-name="Standard"><text:span text:style-name="T119"><text:s text:c="6"/>Tímto opatřením se zvyšují příjmy a výdaje o částku</text:span><text:span text:style-name="T120"><text:s/>100. 000,-Kč.</text:span><text:span text:style-name="T121"><text:s/>Příjmy na<text:s/></text:span><text:span text:style-name="T122">4 649 900,-Kč</text:span><text:span text:style-name="T123"><text:s/>a výdaje na<text:s/></text:span><text:span text:style-name="T124">5 64</text:span><text:span text:style-name="T125">6 900,-Kč.</text:span></text:p>
      <text:p text:style-name="Standard"><text:span text:style-name="T126"><text:s text:c="5"/>b)<text:s/></text:span><text:span text:style-name="T127">schvaluje<text:s/></text:span><text:span text:style-name="T128">v souladu s § 16 zákona oč. 250/2000Sb, o rozpočtových pravidlech územních rozpočtů, v znění pozdějších předpisů, předložené rozpočtové opatření<text:s/></text:span><text:span text:style-name="T129">č. 1/2019<text:s/></text:span><text:span text:style-name="T130">starostou obce jako správcem rozpočtu a místostarostou jako příkazcem op</text:span><text:span text:style-name="T131">erací.</text:span></text:p>
      <text:p text:style-name="P132"/>
      <text:p text:style-name="P133"/>
      <text:p text:style-name="Standard"><text:span text:style-name="T134">18.</text:span><text:span text:style-name="T135"><text:s/></text:span><text:span text:style-name="T136">Digitální technické mapy Karlovarského kraje</text:span></text:p>
      <text:p text:style-name="P137">Usnesení OZ č. 18/01/19</text:p>
      <text:p text:style-name="Standard"><text:span text:style-name="T138">OZ. a)<text:s/></text:span><text:span text:style-name="T139">bere<text:s/></text:span><text:span text:style-name="T140">na vědomí nabídku spolupráce s Karlovarským krajem na digitalizaci technických map Karlovarského kraje.</text:span></text:p>
      <text:p text:style-name="Standard"><text:span text:style-name="T141"><text:s text:c="7"/>b)<text:s/></text:span><text:span text:style-name="T142">schvaluje<text:s/></text:span><text:span text:style-name="T143">výše uvedenou spolupráci na digitaliza</text:span><text:span text:style-name="T144">ci map Karlovarského kraje</text:span></text:p>
      <text:p text:style-name="P145">c) pověřuje starostu k podpisu smlouvy s KÚ Karlovy Vary.</text:p>
      <text:p text:style-name="P146">Zodpovídá: R. Anděl <text:s text:c="78"/>do 1.3.2019</text:p>
      <text:p text:style-name="P147"/>
      <text:p text:style-name="P148"/>
      <text:p text:style-name="Standard"><text:span text:style-name="T149">19.</text:span><text:span text:style-name="T150"><text:s/></text:span><text:span text:style-name="T151">Nabídka leteckých snímků</text:span></text:p>
      <text:p text:style-name="P152">Usnesení OZ č.19/01/19</text:p>
      <text:soft-page-break/>
      <text:p text:style-name="Standard"><text:span text:style-name="T153">OZ. a)</text:span><text:span text:style-name="T154"><text:s/></text:span><text:span text:style-name="T155">bere</text:span><text:span text:style-name="T156"><text:s/>na vědomí nabídku na pořízení leteckých snímků spol. CBS Nakladatelství s.r.o</text:span></text:p>
      <text:p text:style-name="Standard"><text:span text:style-name="T157"><text:s text:c="7"/>b)<text:s/></text:span><text:span text:style-name="T158">schvaluje</text:span><text:span text:style-name="T159"><text:s/>výše uvedenou nabídku spol CBS Nakladatelství s.r.o.</text:span></text:p>
      <text:p text:style-name="P160">c) pověřuje starostu a účetní obce k objední leteckých snímků u výše uvedený společnosti.</text:p>
      <text:p text:style-name="P161"/>
      <text:p text:style-name="P162">Zodpovídá: R. Anděl, Bc. D. Klimentová <text:s text:c="44"/>do 28.2.2019</text:p>
      <text:p text:style-name="P163"/>
      <text:p text:style-name="P164"/>
      <text:p text:style-name="P165"><text:s text:c="7"/></text:p>
      <text:p text:style-name="Standard"><text:s text:c="8"/></text:p>
      <text:p text:style-name="Standard"><text:s text:c="15"/></text:p>
      <text:p text:style-name="Standard"/>
      <text:p text:style-name="Standard"/>
      <text:p text:style-name="Standard"/>
      <text:p text:style-name="P166">Jednání skončilo v: <text:s/>18.20 hodin</text:p>
      <text:p text:style-name="Standard"/>
      <text:p text:style-name="Standard">Přílohou tohoto zápisu je:<text:tab/>a) <text:s/>žádost manželů Skořepových</text:p>
      <text:p text:style-name="Standard"><text:tab/><text:tab/><text:tab/><text:tab/>b) žádost o finanční<text:s/>příspěvek Aragonit</text:p>
      <text:p text:style-name="Standard"><text:tab/><text:tab/><text:tab/><text:tab/>c) žádost o pacht nebytového prostoru v č.p.200</text:p>
      <text:p text:style-name="Standard"/>
      <text:p text:style-name="Standard"/>
      <text:p text:style-name="Standard"/>
      <text:p text:style-name="Standard"/>
      <text:p text:style-name="Standard"/>
      <text:p text:style-name="P167">Ověřovatelé zápisu:</text:p>
      <text:p text:style-name="P168"/>
      <text:p text:style-name="Standard">Miroslav Kotál <text:s text:c="58"/>……………………………………</text:p>
      <text:p text:style-name="Standard"/>
      <text:p text:style-name="Standard">Radka Rotová <text:s text:c="57"/><text:s text:c="2"/>…………………………………….</text:p>
      <text:p text:style-name="Standard"/>
      <text:p text:style-name="Standard"/>
      <text:p text:style-name="P169">Starosta:</text:p>
      <text:p text:style-name="P170"/>
      <text:p text:style-name="Standard">Rostislav Anděl <text:s text:c="56"/>…………………………………….</text:p>
      <text:p text:style-name="Standard"/>
      <text:p text:style-name="Standard"/>
      <text:p text:style-name="Standard"/>
      <text:p text:style-name="P171">Zápis vyhotoven dne: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8.1.2019 <text:s text:c="34"/>Stránka<text:s/></text:span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živatel systému Windows</dc:creator>
    <meta:creation-date>2018-11-22T13:04:00Z</meta:creation-date>
    <dc:date>2019-02-13T08:56:00Z</dc:date>
    <meta:print-date>2019-01-29T14:26:00Z</meta:print-date>
    <meta:template xlink:href="Normal" xlink:type="simple"/>
    <meta:editing-cycles>8</meta:editing-cycles>
    <meta:editing-duration>PT8160S</meta:editing-duration>
    <meta:document-statistic meta:page-count="5" meta:paragraph-count="19" meta:word-count="1415" meta:character-count="9750" meta:row-count="69" meta:non-whitespace-character-count="8354"/>
  </office:meta>
</office:document-meta>
</file>