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T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style="italic" style:font-style-asian="italic" style:font-style-complex="italic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Standard" style:family="paragraph">
      <style:text-properties fo:font-style="italic" style:font-style-asian="italic" style:font-style-complex="italic"/>
    </style:style>
    <style:style style:name="T73" style:parent-style-name="Standardnípísmoodstavce" style:family="text">
      <style:text-properties fo:font-style="italic" style:font-style-asian="italic" style:font-style-complex="italic"/>
    </style:style>
    <style:style style:name="T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Standardnípísmoodstavce" style:family="text">
      <style:text-properties fo:font-style="italic" style:font-style-asian="italic" style:font-style-complex="italic"/>
    </style:style>
    <style:style style:name="P76" style:parent-style-name="Standard" style:family="paragraph">
      <style:text-properties fo:font-style="italic" style:font-style-asian="italic" style:font-style-complex="italic"/>
    </style:style>
    <style:style style:name="P77" style:parent-style-name="Standard" style:family="paragraph">
      <style:text-properties fo:font-style="italic" style:font-style-asian="italic" style:font-style-complex="italic"/>
    </style:style>
    <style:style style:name="P7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text-properties fo:font-style="italic" style:font-style-asian="italic" style:font-style-complex="italic"/>
    </style:style>
    <style:style style:name="T80" style:parent-style-name="Standardnípísmoodstavce" style:family="text">
      <style:text-properties fo:font-style="italic" style:font-style-asian="italic" style:font-style-complex="italic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Standardnípísmoodstavce" style:family="text">
      <style:text-properties fo:font-style="italic" style:font-style-asian="italic" style:font-style-complex="italic"/>
    </style:style>
    <style:style style:name="T83" style:parent-style-name="Standardnípísmoodstavce" style:family="text">
      <style:text-properties fo:font-style="italic" style:font-style-asian="italic" style:font-style-complex="italic"/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" style:parent-style-name="Standardnípísmoodstavce" style:family="text">
      <style:text-properties fo:font-style="italic" style:font-style-asian="italic" style:font-style-complex="italic"/>
    </style:style>
    <style:style style:name="T87" style:parent-style-name="Standardnípísmoodstavce" style:family="text">
      <style:text-properties fo:font-style="italic" style:font-style-asian="italic" style:font-style-complex="italic"/>
    </style:style>
    <style:style style:name="P88" style:parent-style-name="Standard" style:family="paragraph">
      <style:text-properties fo:font-style="italic" style:font-style-asian="italic" style:font-style-complex="italic"/>
    </style:style>
    <style:style style:name="P89" style:parent-style-name="Standard" style:family="paragraph">
      <style:text-properties fo:font-style="italic" style:font-style-asian="italic" style:font-style-complex="italic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ápis z 12. zasedání obecního zastupitelstva ve Smolných pecích v roce 2018 ze dne 17.12.2018</text:p>
      <text:p text:style-name="P4">v budově Obecního úřadu od 17.00h.</text:p>
      <text:p text:style-name="P5"/>
      <text:p text:style-name="Standard">Přítomni: Rostislav Anděl, Jan Engliš, Miroslav<text:s/>Kotál, Miroslav Tvrdý, František Marek, Radka Rotová a Marek Stepanov.</text:p>
      <text:p text:style-name="Standard"/>
      <text:p text:style-name="Standard">Omluven: <text:s/></text:p>
      <text:p text:style-name="Standard"/>
      <text:p text:style-name="Standard">Neomluven: <text:s/></text:p>
      <text:p text:style-name="Standard"/>
      <text:p text:style-name="Standard">Hosté: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(dále jen OZ)</text:p>
      <text:p text:style-name="Standard"/>
      <text:p text:style-name="Standard">Počet přítomných členů zastupitelstva: 7+1</text:p>
      <text:p text:style-name="Standard">Bylo konstatováno, že zastupitelstvo je usnášeníschopné.</text:p>
      <text:p text:style-name="Standard"/>
      <text:p text:style-name="P6">Zahájení a prezentace:</text:p>
      <text:p text:style-name="P7"/>
      <text:p text:style-name="P8">1. Volba ověřovatelů zápisu</text:p>
      <text:p text:style-name="Standard"><text:span text:style-name="T9"><text:s text:c="5"/></text:span>Usnesení OZ č. 195/12/18</text:p>
      <text:p text:style-name="Standard"><text:s text:c="5"/>OZ<text:s/><text:span text:style-name="T10">schvaluje</text:span><text:s/>navržené ověřovatele zápisu: Františka Marka a Miroslava Tvrdého.</text:p>
      <text:p text:style-name="Standard"/>
      <text:p text:style-name="P11">2. Schválení programu jednání</text:p>
      <text:p text:style-name="Standard"><text:s text:c="4"/>Usnesení OZ č. 196/12/18</text:p>
      <text:p text:style-name="Standard"><text:s text:c="4"/>OZ a)<text:s/><text:span text:style-name="T12">bere<text:s/></text:span>na vědomí, že doplněný program v bodu „Různé“ je uveden<text:s/><text:span text:style-name="T13">kurzívou:</text:span></text:p>
      <text:p text:style-name="Standard"><text:span text:style-name="T14"><text:s text:c="10"/></text:span>b)<text:span text:style-name="T15"><text:s/>schvaluje</text:span><text:s/>tento navržený a doplněný<text:s/>program jednání.</text:p>
      <text:p text:style-name="Standard"/>
      <text:p text:style-name="Standard">1. <text:s text:c="2"/>Volba ověřovatelů zápisu.</text:p>
      <text:p text:style-name="Standard">2. <text:s text:c="2"/>Schválení programu jednání.</text:p>
      <text:p text:style-name="Standard">3. <text:s text:c="2"/>Kontrola plnění usnesení z 26.11.2018.</text:p>
      <text:p text:style-name="Standard">4. <text:s text:c="2"/>Schválení zápisu usnesení z 26.11.2018.</text:p>
      <text:p text:style-name="Standard">5. <text:s/>Veřejné osvětlení.</text:p>
      <text:p text:style-name="Standard">6. <text:s/>Nabídka společnosti Qlpro.</text:p>
      <text:p text:style-name="Standard">7. <text:s text:c="2"/>Schválení rozpočtu 2019.</text:p>
      <text:p text:style-name="Standard">8. <text:s text:c="2"/>Plán inventarizace 2018.</text:p>
      <text:p text:style-name="Standard">9. <text:s text:c="2"/>Dodatek č. 5 k příkazní smlouvě TDI.</text:p>
      <text:p text:style-name="Standard">10. Dodatek č. 5 ke smlouvě OHL.</text:p>
      <text:p text:style-name="Standard">11. Žádost o odkup části pozemku p.č 776/2.</text:p>
      <text:p text:style-name="Standard"><text:span text:style-name="T16">12. Zpráva auditorů z Krajského úřadu Karlovy Vary</text:span></text:p>
      <text:p text:style-name="P17"/>
      <text:p text:style-name="Standard"/>
      <text:p text:style-name="Standard"><text:span text:style-name="T18">3.</text:span><text:span text:style-name="T19"><text:s/></text:span><text:span text:style-name="T20">Kontrola usnesení z 26.12.2018</text:span></text:p>
      <text:p text:style-name="Standard"><text:s text:c="3"/>Usnesení OZ č. 197/12/18</text:p>
      <text:p text:style-name="Standard"><text:s text:c="3"/>č. 183/11/2018 – bod e. Vypracovat dohodu o provedení práce na provádění zimní údržby obecních komunikací s panem Janem Englišem a příkazní smlouvu s panem Rostislavem Andělem.</text:p>
      <text:p text:style-name="Standard"><text:s text:c="3"/>- zodpovídá: Rostislav Anděl-<text:s/><text:span text:style-name="T21"><text:s/>Splněno</text:span></text:p>
      <text:p text:style-name="P22"/>
      <text:p text:style-name="Standard"><text:span text:style-name="T23"><text:s text:c="3"/></text:span>č. 184/11/18 – vypracovat darovací smlouvu na poskytnutí daru spolku Pícka na pořádání Mikulášské <text:s/>besídky pro děti.</text:p>
      <text:p text:style-name="Standard">– zodpovídá: Rostislav Anděl<text:s/>–<text:s/><text:span text:style-name="T24">Splněno</text:span></text:p>
      <text:p text:style-name="Standard"><text:span text:style-name="T25"><text:s/></text:span><text:s text:c="2"/>č. 191/11/18 – vypracovat dopis za spolupráce <text:s/>advokáta Mgr. Částky a a zaslání advokátní kanceláři Tocik, Šindelář a spol.</text:p>
      <text:p text:style-name="Standard">- zodpovídá: Rostislav Anděl –<text:s/><text:span text:style-name="T26">Splněno</text:span></text:p>
      <text:p text:style-name="Standard"><text:span text:style-name="T27"><text:s text:c="3"/></text:span>č. 192/11/18 – uzavřít dohodu s panem Lysím.</text:p>
      <text:p text:style-name="Standard">- zodpovídá: Rostislav Anděl -<text:s/><text:span text:style-name="T28">Rozpracováno</text:span></text:p>
      <text:p text:style-name="Standard"><text:span text:style-name="T29"><text:s text:c="3"/></text:span>č. 193/11/18 – vypracovat dohodu o provedení práce na správu WEB stránek obce s paní Ing. Bc.</text:p>
      <text:p text:style-name="Standard">Romanou Marečkovou.</text:p>
      <text:p text:style-name="Standard">- zodpovídá: Rostislav Anděl -<text:span text:style-name="T30">Rozpracováno</text:span></text:p>
      <text:p text:style-name="Standard"><text:s text:c="3"/>č. 194/11/18 – vypracovat darovací smlouvu na poskytnutí daru včelařskému spolku Božičany.</text:p>
      <text:p text:style-name="Standard">- zodpovídá: Rostislav Anděl -<text:s/><text:span text:style-name="T31">Splněno</text:span></text:p>
      <text:p text:style-name="Standard"/>
      <text:p text:style-name="P32">4. <text:s/>Schválení zápisu usnesení z 26.11.2018</text:p>
      <text:p text:style-name="Standard"><text:s text:c="5"/>Usnesení OZ č. 198/12/18</text:p>
      <text:p text:style-name="Standard"><text:s text:c="5"/>OZ<text:s/><text:span text:style-name="T33">schvaluje</text:span><text:s/>zápis z jednání zastupitelstva ze dne 26.11.2018.</text:p>
      <text:p text:style-name="Standard"/>
      <text:p text:style-name="P34">5. Veřejné osvětlení</text:p>
      <text:p text:style-name="Standard"><text:span text:style-name="T35"><text:s text:c="5"/></text:span>Usnesení OZ č. 199/12/18</text:p>
      <text:p text:style-name="Standard"><text:s text:c="4"/>Oz. <text:s/>a)<text:s/><text:span text:style-name="T36">bere<text:s/></text:span>na vědomí porušení smlouvy o dílo č. 1/2003 uzavřené s panem Wernerem <text:s text:c="2"/>Hutnerem<text:tab/></text:p>
      <text:p text:style-name="Standard"><text:s text:c="14"/>na správu a provádění oprav veřejného osvětlení a to v článku č. 3 bod 4.3 výše uvedené smlouvy. Po několika telefonických urgencí a písemném vyzvání ze dne 23.11.2018 k odstranění poruch na VO, k dnešnímu dni 17.12.2018 nebylo VO opraveno a pan Hutner doposud na výzvy ze strany obce Smolné Pece nereaguje.</text:p>
      <text:p text:style-name="Standard"><text:s text:c="12"/>b)<text:span text:style-name="T37"><text:s/>navrhuje<text:s/></text:span>ukončení ( odstoupení od smlouvy č. 1/2003)</text:p>
      <text:p text:style-name="Standard"><text:s text:c="12"/>c)<text:s/><text:span text:style-name="T38">schvaluje</text:span><text:s/>ukončení smlouvy(odstoupení od smlouvy č. 1/2003) a to z výše uvedených důvodů.</text:p>
      <text:p text:style-name="Standard"><text:s text:c="12"/>d) pověřuje starostu k vypracování písemného (odstoupení<text:s/>od smlouvy č. 1/2003 uzavřené s panem Wernerem Hutnerem jakož to správcem VO) a k jejímu podpisu.</text:p>
      <text:p text:style-name="Standard"/>
      <text:p text:style-name="Standard">Zodpovídá : Rostislav Anděl <text:s text:c="64"/>do 10.01.2019</text:p>
      <text:p text:style-name="Standard"/>
      <text:p text:style-name="Standard"/>
      <text:p text:style-name="P39">6. <text:s/>Nabídka společnosti Ql pro.</text:p>
      <text:p text:style-name="Standard"><text:span text:style-name="T40"><text:s text:c="5"/></text:span>Usnesení OZ<text:s/>č. 200/12/18</text:p>
      <text:p text:style-name="Standard"><text:span text:style-name="T41"><text:s text:c="5"/></text:span>OZ. a)<text:s/><text:span text:style-name="T42">bere</text:span><text:s text:c="2"/>nabídku společnosti Ql pro se sídlem Nová Role na správu veřejného osvětlení obce Smolné Pece.</text:p>
      <text:p text:style-name="Standard"><text:span text:style-name="T43"><text:s text:c="13"/></text:span>b)<text:span text:style-name="T44"><text:s/>schvaluje</text:span><text:s text:c="2"/>nabídku společnosti Ql pro Nová Role na správu obecního veřejného osvětlení</text:p>
      <text:p text:style-name="Standard">c)<text:s/><text:span text:style-name="T45">pověřuje<text:s/></text:span>starostu k vypracování smlouvy a k jejímu podpisu se společností QL pro na správu</text:p>
      <text:p text:style-name="Standard"><text:s/>VO.</text:p>
      <text:p text:style-name="Standard"/>
      <text:p text:style-name="Standard">Zodpovídá: Rostislav Anděl <text:s text:c="41"/><text:s text:c="26"/>do 31.1.2019</text:p>
      <text:p text:style-name="Standard"/>
      <text:p text:style-name="Standard"/>
      <text:p text:style-name="Standard"/>
      <text:p text:style-name="Standard"/>
      <text:p text:style-name="Standard"/>
      <text:p text:style-name="P46">7. <text:s text:c="2"/>Rozpočet 2019</text:p>
      <text:p text:style-name="Standard"><text:s text:c="6"/>Usnesení OZ č. 201/11/2018</text:p>
      <text:p text:style-name="Standard"><text:s text:c="6"/>OZ. a)<text:s/><text:span text:style-name="T47">bere na vědomí<text:s/></text:span>takto navržený rozpočet na rok 2019 a střednědobý rozpočtový výhled na roky 2019 - 2021</text:p>
      <text:p text:style-name="Standard"><text:s text:c="13"/>b)<text:s/><text:span text:style-name="T48">schvaluje<text:s/></text:span>takto navržený rozpočet na rok 2019 a střednědobý výhled na roky 2019- 2021</text:p>
      <text:p text:style-name="Standard"><text:s text:c="13"/></text:p>
      <text:p text:style-name="Standard"/>
      <text:p text:style-name="P49">8. <text:s text:c="2"/>Plán inventarizace 2018</text:p>
      <text:p text:style-name="Standard"><text:s text:c="6"/>Usnesení OZ č. 202/12/18</text:p>
      <text:p text:style-name="Standard"><text:s text:c="6"/>OZ. a)<text:s/><text:span text:style-name="T50">bere<text:s/></text:span>na vědomí takto navržený plán inventarizace na rok 2018</text:p>
      <text:p text:style-name="Standard"><text:s text:c="13"/>b)<text:span text:style-name="T51"><text:s/>schvaluje<text:s/></text:span>takto navržený plán inventarizace na rok 2018</text:p>
      <text:p text:style-name="Standard">c)<text:span text:style-name="T52"><text:s/>navrhuje<text:s/></text:span>členy likvidační komise: Rostislava Anděla- starosta</text:p>
      <text:p text:style-name="Standard"><text:s text:c="54"/>Bc. Dagmar Klimentová- účetní</text:p>
      <text:p text:style-name="Standard"><text:s text:c="50"/><text:s text:c="10"/>Františka Marka – zastupitel</text:p>
      <text:p text:style-name="Standard">d)<text:s/><text:span text:style-name="T53">schvaluje<text:s/></text:span>takto navrženou likvidační komisi z výše uvedených členů</text:p>
      <text:p text:style-name="Standard"><text:s text:c="12"/></text:p>
      <text:p text:style-name="Standard"><text:s text:c="3"/></text:p>
      <text:p text:style-name="P54">9. <text:s text:c="2"/>Dodatek č. 5 k příkazní smlouvě <text:s/>TDI</text:p>
      <text:p text:style-name="Standard"><text:s text:c="6"/>Usnesení OZ č. 203/12/18</text:p>
      <text:p text:style-name="Standard"><text:s text:c="6"/>OZ. a)<text:s/><text:span text:style-name="T55">bere<text:s/></text:span>na vědomí takto navržený dodatek č. 5<text:s/>k příkazní smlouvě na provádění prací TDI uzavřené s panem Jiřím Mackem.</text:p>
      <text:p text:style-name="Standard"><text:s text:c="13"/>b) s<text:span text:style-name="T56">chvaluje<text:s/></text:span>výše uvedený dodatek č. 5.</text:p>
      <text:p text:style-name="Standard">c)<text:s/><text:span text:style-name="T57">pověřuje</text:span><text:s/>starostu k jeho podpisu.</text:p>
      <text:p text:style-name="Standard"/>
      <text:p text:style-name="Standard">zodpovídá: Rostislav Anděl <text:s text:c="64"/>do <text:s/>31.12.2018</text:p>
      <text:p text:style-name="Standard"><text:s text:c="28"/></text:p>
      <text:p text:style-name="P58"/>
      <text:p text:style-name="P59">10. Dodatek č. 5 ke smlově s OHL</text:p>
      <text:p text:style-name="Standard"><text:span text:style-name="T60"><text:s text:c="6"/></text:span>Usnesení OZ č. 204/12/18</text:p>
      <text:p text:style-name="Standard"><text:s text:c="6"/>OZ. a)<text:s/><text:span text:style-name="T61">bere<text:s/></text:span><text:s/>na vědomí<text:s/>takto navržený a předložený dodatek ke smlouvě č. 5 s OHL</text:p>
      <text:p text:style-name="Standard"><text:s text:c="13"/>b)<text:s/><text:span text:style-name="T62">schvaluje</text:span>, výše uvedený dodatek č. 5.</text:p>
      <text:p text:style-name="Standard">c)<text:s/><text:span text:style-name="T63"><text:s/>pověřuje</text:span><text:s/>starostu k jeho podpisu</text:p>
      <text:p text:style-name="Standard"/>
      <text:p text:style-name="Standard">zodpovídá: Rostislav Anděl <text:s text:c="64"/>do 31.12.2018</text:p>
      <text:p text:style-name="Standard"/>
      <text:p text:style-name="Standard"/>
      <text:p text:style-name="Standard"><text:span text:style-name="T64">11.</text:span><text:s/><text:span text:style-name="T65">Žádost o odkup části pozemku p.č 776/2</text:span></text:p>
      <text:p text:style-name="Standard"><text:s text:c="6"/>Usnesení OZ č. 205/12/18</text:p>
      <text:p text:style-name="Standard"><text:s text:c="6"/>OZ. a)<text:s/><text:span text:style-name="T66">bere <text:s/></text:span>na vědomí předloženou žádost o odkup části pozemku p. č. 776/2 podané panem</text:p>
      <text:p text:style-name="Standard">Oldřichem Skořepou.</text:p>
      <text:p text:style-name="Standard"><text:s text:c="13"/>b)<text:s/><text:span text:style-name="T67">ukládá<text:s/></text:span>výboru pro hospodaření s pozemky žádost projednat a své rozhodnutí sdělit na lednovém jednání zastupitelstva<text:span text:style-name="T68">.</text:span></text:p>
      <text:p text:style-name="P69"/>
      <text:p text:style-name="Standard">Zodpovídá: Miroslav Tvrdý <text:s text:c="64"/>do 15.01.2019</text:p>
      <text:p text:style-name="Standard"/>
      <text:p text:style-name="Standard"/>
      <text:p text:style-name="P70"/>
      <text:p text:style-name="Standard"/>
      <text:p text:style-name="P71">12. Zpráva provedeného auditu Krajského úřadu Karlovy Vary</text:p>
      <text:p text:style-name="P72"><text:s text:c="6"/>Usnesení OZ<text:s/>č. 206/12/18</text:p>
      <text:p text:style-name="Standard"><text:span text:style-name="T73"><text:s text:c="6"/>OZ. a)</text:span><text:span text:style-name="T74"><text:s/>bere</text:span><text:span text:style-name="T75"><text:s/>na vědomí zprávu auditu z dílčího přezkoumání hospodaření obce Smolné Pece za rok 2018.</text:span></text:p>
      <text:p text:style-name="P76"/>
      <text:p text:style-name="P77"/>
      <text:p text:style-name="P78">13. Žádost o občasné poskytnutí prostor k uskladnění hotových výrobků</text:p>
      <text:p text:style-name="P79"><text:s text:c="6"/>Usnesení OZ č. 207/12/18</text:p>
      <text:p text:style-name="Standard"><text:span text:style-name="T80"><text:s text:c="6"/>OZ. a)<text:s/></text:span><text:span text:style-name="T81">bere<text:s/></text:span><text:span text:style-name="T82">na vědomí žádost</text:span><text:span text:style-name="T83"><text:s/>o poskytnutí prostoru k uskladnění hotových výrobků <text:s/>cca 10 plastových přepravek spolku Dětská radost, Tisová 124, 36221 Nejdek.</text:span></text:p>
      <text:p text:style-name="Standard"><text:span text:style-name="T84"><text:s text:c="13"/>b)</text:span><text:span text:style-name="T85"><text:s/>schvalujete<text:s/></text:span><text:span text:style-name="T86">tuto předloženou žádost na občasné poskytnutí prostoru k uskladnění hotových výrobku spolku Dětská</text:span><text:span text:style-name="T87"><text:s/>radost a to bez úplatně.</text:span></text:p>
      <text:p text:style-name="P88"/>
      <text:p text:style-name="P89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</text:p>
      <text:p text:style-name="Standard"><text:s text:c="15"/></text:p>
      <text:p text:style-name="Standard"/>
      <text:p text:style-name="Standard"/>
      <text:p text:style-name="Standard"/>
      <text:p text:style-name="P90">Jednání skončilo v: 18.00h</text:p>
      <text:p text:style-name="Standard"/>
      <text:p text:style-name="Standard">Přílohou tohoto zápisu je: a) nabídka QLpro</text:p>
      <text:p text:style-name="Standard"><text:s text:c="42"/>b) rozpočet 2019, střednědobí výhled na roky 2019 – 2021</text:p>
      <text:p text:style-name="Standard"><text:s text:c="18"/><text:s text:c="24"/>c) žádost o prodej části pozemku 776/2</text:p>
      <text:p text:style-name="Standard"><text:s text:c="42"/>d) dodatek č. 5 TDI</text:p>
      <text:p text:style-name="Standard"><text:s text:c="42"/>e) dodatek č. 5 OHL</text:p>
      <text:p text:style-name="Standard"/>
      <text:p text:style-name="Standard"/>
      <text:p text:style-name="Standard"/>
      <text:p text:style-name="Standard"/>
      <text:p text:style-name="P91">Ověřovatelé zápisu:</text:p>
      <text:p text:style-name="P92"/>
      <text:p text:style-name="Standard">František Marek<text:s text:c="59"/>……………………………………</text:p>
      <text:p text:style-name="Standard"/>
      <text:p text:style-name="Standard">Miroslav Tvrdý <text:s text:c="52"/>…………………………………….</text:p>
      <text:p text:style-name="Standard"/>
      <text:p text:style-name="Standard"/>
      <text:p text:style-name="P93">Starosta:</text:p>
      <text:p text:style-name="P94"/>
      <text:p text:style-name="Standard">Rostislav Anděl <text:s text:c="56"/>…………………………………….</text:p>
      <text:p text:style-name="Standard"/>
      <text:p text:style-name="Standard"/>
      <text:p text:style-name="Standard"/>
      <text:p text:style-name="P95">Zápis vyhotoven dne: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17.12.2018 <text:s text:c="34"/>Stránka<text:s/></text:span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2T13:04:00Z</meta:creation-date>
    <dc:date>2019-01-07T15:26:00Z</dc:date>
    <meta:template xlink:href="Normal" xlink:type="simple"/>
    <meta:editing-cycles>14</meta:editing-cycles>
    <meta:editing-duration>PT6420S</meta:editing-duration>
    <meta:document-statistic meta:page-count="1" meta:paragraph-count="14" meta:word-count="1057" meta:character-count="7282" meta:row-count="51" meta:non-whitespace-character-count="6239"/>
  </office:meta>
</office:document-meta>
</file>