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T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ápis z 11. zasedání obecního zastupitelstva ve Smolných pecích v roce 2018 ze dne 26.11.2018<text:s/><text:bookmark-start text:name="_GoBack"/><text:bookmark-end text:name="_GoBack"/>v budově Obecního úřadu od 17.00h.</text:p>
      <text:p text:style-name="P4"/>
      <text:p text:style-name="Standard">Přítomni: Rostislav Anděl, Jan Engliš, Miroslav Kotál,<text:s/>Miroslav Tvrdý, František Marek, Radka Rotová a Marek Stepanov.</text:p>
      <text:p text:style-name="Standard"/>
      <text:p text:style-name="Standard">Hosté: p. Král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(dále jen OZ)</text:p>
      <text:p text:style-name="Standard"/>
      <text:p text:style-name="Standard">Počet přítomných členů zastupitelstva: 7+1</text:p>
      <text:p text:style-name="Standard">Bylo konstatováno, že zastupitelstvo je usnášeníschopné.</text:p>
      <text:p text:style-name="Standard"/>
      <text:p text:style-name="P5">Zahájení a prezentace: 17.30h</text:p>
      <text:p text:style-name="P6"/>
      <text:p text:style-name="P7">1. Volba ověřovatelů zápisu</text:p>
      <text:p text:style-name="Standard"><text:span text:style-name="T8"><text:s text:c="5"/></text:span>Usnesení OZ č. 177/11/18</text:p>
      <text:p text:style-name="Standard"><text:s text:c="5"/>OZ<text:s/><text:span text:style-name="T9">schvaluje</text:span><text:s/>navržené ověřovatele zápisu: Radku Rotovou a Miroslava Kotála.</text:p>
      <text:p text:style-name="Standard"/>
      <text:p text:style-name="P10">2. Schválení programu jednání</text:p>
      <text:p text:style-name="Standard"><text:s text:c="4"/>Usnesení OZ č. 178/11/18</text:p>
      <text:p text:style-name="Standard"><text:s text:c="4"/>OZ a)<text:s/><text:span text:style-name="T11">bere<text:s/></text:span>na vědomí, že doplněný program v bodu „Různé“ je uveden<text:s/><text:span text:style-name="T12">kurzívou:</text:span></text:p>
      <text:p text:style-name="Standard"><text:span text:style-name="T13"><text:s text:c="10"/></text:span>b)<text:span text:style-name="T14"><text:s/>schvaluje</text:span><text:s/>tento navržený a doplněný program jednání.</text:p>
      <text:p text:style-name="Standard"/>
      <text:p text:style-name="Standard">1. <text:s text:c="2"/>Volba ověřovatelů zápisu.</text:p>
      <text:p text:style-name="Standard">2. <text:s text:c="2"/>Schválení programu jednání.</text:p>
      <text:p text:style-name="Standard">3. <text:s text:c="2"/>Kontrola plnění usnesení z 29.10.2018.</text:p>
      <text:p text:style-name="Standard">4. <text:s text:c="2"/>Schválení zápisu usnesení z 29.10.2018.</text:p>
      <text:p text:style-name="Standard">5. <text:s text:c="2"/>Zpráva finančního výboru – rozpočet 2019 střednědobý výhled 2019-2021.</text:p>
      <text:p text:style-name="Standard">6. <text:s text:c="2"/>Rozpočtové opatření č. 9.</text:p>
      <text:p text:style-name="Standard">7. <text:s text:c="2"/>Zpráva kontrolního výboru –<text:s/>zimní údržba.</text:p>
      <text:p text:style-name="Standard">8. <text:s text:c="2"/>Žádost spolku Pícka, z.s.</text:p>
      <text:p text:style-name="Standard">9. <text:s text:c="2"/>Nabídka spolupráce odchytové stanice.</text:p>
      <text:p text:style-name="Standard">10. Smlouva multifunkční hřiště – dodatek ke smlouvě</text:p>
      <text:p text:style-name="Standard">11. Zpráva Obvodního báňského úřadu Sokolov</text:p>
      <text:p text:style-name="Standard">12. Směrnice č. 2/2018</text:p>
      <text:p text:style-name="Standard">13. Směrnice č. 3/2018</text:p>
      <text:p text:style-name="Standard">14. Finanční dar –<text:s/>revokace usnesení</text:p>
      <text:p text:style-name="Standard">15. Pachtovní smlouva pozemku 679/3</text:p>
      <text:p text:style-name="Standard">16.<text:s/><text:span text:style-name="T15">Dohoda o provedení práce- p.Lisý</text:span></text:p>
      <text:p text:style-name="Standard"><text:span text:style-name="T16">17. Správa webových stránek obce</text:span></text:p>
      <text:p text:style-name="Standard"><text:span text:style-name="T17">18.Žádost o poskytnutí finančního daru</text:span></text:p>
      <text:p text:style-name="Standard"/>
      <text:p text:style-name="Standard"><text:span text:style-name="T18">3.</text:span><text:span text:style-name="T19"><text:s/></text:span><text:span text:style-name="T20">Kontrola usnesení z 29.10.2018</text:span></text:p>
      <text:p text:style-name="Standard"><text:s text:c="3"/>Usnesení OZ č. 179/11/18</text:p>
      <text:p text:style-name="Standard"><text:s text:c="3"/>č. 167/10/2018 – vypracovat<text:s/>rozpočet na rok 2019 a střednědobý výhled na roky 2019-2021</text:p>
      <text:p text:style-name="Standard"><text:s text:c="3"/>- zodpovídá: František Marek -<text:s/><text:span text:style-name="T21"><text:s/>Splněno</text:span></text:p>
      <text:p text:style-name="Standard"><text:span text:style-name="T22"><text:s text:c="3"/></text:span>č. 168/10/18 – prověřit stav připravenosti obce smolné Pece na zimní období</text:p>
      <text:p text:style-name="Standard">- zodpovídá: Miroslav Kotál –<text:s/><text:span text:style-name="T23">Splněno</text:span></text:p>
      <text:p text:style-name="P24"/>
      <text:p text:style-name="Standard"><text:span text:style-name="T25"><text:s text:c="3"/></text:span>č. 175/10/18 – nákup hokejových<text:s/>branek</text:p>
      <text:p text:style-name="Standard">– zodpovídá Bc. Dagmar Klimentová –<text:s/><text:span text:style-name="T26">Splněno</text:span></text:p>
      <text:p text:style-name="Standard"/>
      <text:p text:style-name="P27">4. <text:s/>Schválení zápisu usnesení z 29.10.2018</text:p>
      <text:p text:style-name="Standard"><text:s text:c="5"/>Usnesení OZ č. 180/11/18</text:p>
      <text:p text:style-name="Standard"><text:s text:c="5"/>OZ<text:s/><text:span text:style-name="T28">schvaluje</text:span><text:s/>zápis z jednání zastupitelstva ze dne 29.10.2018.</text:p>
      <text:p text:style-name="Standard"/>
      <text:p text:style-name="P29">5. <text:s/>Zpráva finančního výboru</text:p>
      <text:p text:style-name="Standard"><text:span text:style-name="T30"><text:s text:c="5"/></text:span>Usnesení OZ č. 181/11/18</text:p>
      <text:p text:style-name="Standard"><text:s text:c="2"/><text:s text:c="2"/>Oz. <text:s/>a)<text:s/><text:span text:style-name="T31">bere<text:s/></text:span>na vědomí <text:s/>zprávu finančního výboru č. 2 o sestavení rozpočtu na rok 2019 a <text:s text:c="2"/>střednědobého výhledu na roky 2019 – 2021.</text:p>
      <text:p text:style-name="Standard"><text:s text:c="12"/>b)<text:s/><text:span text:style-name="T32">bere</text:span><text:s/>na vědomí návrh rozpočtu 2019 a návrh střednědobého rozpočtového výhledu na <text:s text:c="2"/></text:p>
      <text:p text:style-name="Standard"><text:s text:c="16"/>roky<text:s/>2019 - 2021 <text:s/></text:p>
      <text:p text:style-name="Standard"><text:s text:c="12"/>c)<text:s/><text:span text:style-name="T33">schvaluje</text:span><text:s/>projednaný návrh schodkového rozpočtu na rok 2019 <text:s/>s příjmy ve výši</text:p>
      <text:p text:style-name="Standard"><text:s text:c="15"/><text:span text:style-name="T34"><text:s/>4 549 900,-Kč</text:span><text:s/>a výdaji ve výši<text:s/><text:span text:style-name="T35">5 546 900,-Kč</text:span>, financování ve výši<text:s/><text:span text:style-name="T36">997 000,-Kč</text:span><text:s/>v <text:s text:c="2"/></text:p>
      <text:p text:style-name="Standard"><text:s text:c="16"/>odvětvovém třídění podle<text:s/>paragrafů, daňové příjmy a transfery v položkovém třídění.</text:p>
      <text:p text:style-name="Standard"><text:s text:c="16"/>Návrh rozpočtu je sestaven jako schodkový, schodek bude financován z přebytku</text:p>
      <text:p text:style-name="Standard"><text:s text:c="16"/>minulých let.</text:p>
      <text:p text:style-name="Standard"><text:s text:c="12"/>d)<text:s/><text:span text:style-name="T37">schvaluje</text:span><text:s/>projednaný návrh střednědobého rozpočtového výhledu na roky 2019 – 2021</text:p>
      <text:p text:style-name="Standard"><text:s text:c="12"/>e)<text:s/><text:span text:style-name="T38">pověřuje</text:span><text:s/>starostu k závěrečné úpravě rozpočtu</text:p>
      <text:p text:style-name="Standard"><text:s text:c="12"/>f)<text:s/><text:span text:style-name="T39">ukládá<text:s/></text:span>účetní obce vyvěsit návrh rozpočtu pro rok 2019 a střednědobého výhledu na</text:p>
      <text:p text:style-name="Standard"><text:s text:c="16"/>roky 2019 – 2021, na úřední desce obce a na internetových<text:s/>stránkách obce v souladu se</text:p>
      <text:p text:style-name="Standard"><text:s text:c="16"/>zákonem č. 250/200Sb., o rozpočtových pravidlech územních rozpočtů.</text:p>
      <text:p text:style-name="Standard"/>
      <text:p text:style-name="Standard">Zodpovídá : Bc. D. Klimentová <text:s text:c="66"/>do 31.11.2018</text:p>
      <text:p text:style-name="Standard"/>
      <text:p text:style-name="P40">6. <text:s/>Rozpočtové opatření č. 9</text:p>
      <text:p text:style-name="Standard"><text:span text:style-name="T41"><text:s text:c="3"/></text:span><text:span text:style-name="T42"><text:s text:c="2"/></text:span>Usnesení OZ č. 182/11/18</text:p>
      <text:p text:style-name="Standard"><text:span text:style-name="T43"><text:s text:c="5"/></text:span>OZ. a)<text:s/><text:span text:style-name="T44">bere</text:span><text:s/>na vědomí v souladu s § 16 zákona č. 250/2000Sb, o rozpočtových pravidlech <text:s/>územních rozpočtů, v znění pozdějších předpisů, předložení rozpočtového opatření<text:s/><text:span text:style-name="T45">č. 9</text:span><text:s/>starostou obce jako správcem rozpočtu a<text:s/>místostarostou jako příkazcem operací.</text:p>
      <text:p text:style-name="Standard"><text:s text:c="6"/>Tímto opatřením se zvyšují příjmy a výdaje o stejnou částku ve výši<text:s/><text:span text:style-name="T46">126 513,-Kč</text:span>, na rozpočtované příjmy a výdaje ve výši<text:s/><text:span text:style-name="T47">4 152 217,-Kč.</text:span></text:p>
      <text:p text:style-name="Standard"><text:span text:style-name="T48"><text:s text:c="13"/></text:span>b)<text:span text:style-name="T49"><text:s/>schvaluje</text:span><text:s/>v souladu s § 16 zákona č. 250/2000Sb, o rozpočtových pravidlech <text:s/>územních rozpočtů, v znění pozdějších předpisů, předložené rozpočtové opatření<text:s/><text:span text:style-name="T50">č. 9</text:span><text:s/>starostou obce jako správcem rozpočtu a místostarostou jako příkazcem operací.</text:p>
      <text:p text:style-name="Standard"><text:s text:c="12"/>c)<text:s/><text:span text:style-name="T51">pověřuje<text:s/></text:span>starostu a místostarostu k provedení dalšího rozpočtového opatření, pokud</text:p>
      <text:p text:style-name="Standard">z hospodaření za měsíc prosinec bude potřeba rozpočtové opatření provést.</text:p>
      <text:p text:style-name="Standard"/>
      <text:p text:style-name="P52">7. <text:s text:c="2"/>Zimní údržba</text:p>
      <text:p text:style-name="Standard"><text:s text:c="6"/>Usnesení OZ č. 183/11/18</text:p>
      <text:p text:style-name="Standard"><text:s text:c="6"/>OZ. a)<text:s/><text:span text:style-name="T53">bere<text:s/></text:span>na vědomí zprávu kontrolního výboru č. 2/20018 o provedení kontroly připravenosti obce <text:s/>Smolné Pece na zimní období 2018 – 2019.</text:p>
      <text:p text:style-name="Standard"><text:s text:c="13"/>b)<text:s/><text:span text:style-name="T54">bere<text:s/></text:span>na vědomí předložený plán zimní údržby na období 2018 – 2019.</text:p>
      <text:p text:style-name="Standard"><text:s text:c="13"/>c)<text:s/><text:span text:style-name="T55">schvaluje</text:span><text:s/>projednaný plán zimní údržby na období 2018 – 2019.</text:p>
      <text:p text:style-name="Standard"><text:s text:c="13"/>d)<text:span text:style-name="T56"><text:s/>navrhuje a schvaluje</text:span><text:s/>uzavření příkazní smlouvy s Rostislavem Andělem a to</text:p>
      <text:p text:style-name="Standard"><text:s/>na dobu určitou od 1.12.2018 do 30.4.2019 na zajištění zimní údržby obecním traktorem místních účelových za 300,-Kč/h + 21%DPH.</text:p>
      <text:p text:style-name="Standard"><text:s text:c="13"/>e)<text:s/><text:span text:style-name="T57">navrhuje a schvaluje<text:s/></text:span>uzavření příkazní smlouvy s Janem Englišem na dobu určitou<text:s/>od</text:p>
      <text:p text:style-name="Standard">1.12.2018 do 30.4.2018 na zajištění zimní údržby vlastními technickými prostředky a to za úplatu</text:p>
      <text:p text:style-name="Standard">ve výši 750,-Kč/h + 21%DPH.</text:p>
      <text:p text:style-name="Standard"><text:s text:c="13"/>f)<text:s/><text:span text:style-name="T58">ukládá<text:s/></text:span>starostovi vypracovat příkazní smlouvy pověřuje ho k jejímu podpisu.</text:p>
      <text:p text:style-name="Standard"/>
      <text:p text:style-name="Standard">Zodpovídá: Rostislav Anděl <text:s text:c="7"/><text:s text:c="57"/>do <text:s/>31.11.2018</text:p>
      <text:p text:style-name="Standard"/>
      <text:p text:style-name="P59">8. <text:s text:c="2"/>Žádost spolku Pícka, z.s.</text:p>
      <text:p text:style-name="Standard"><text:s text:c="6"/>Usnesení OZ č. 184/11/18</text:p>
      <text:p text:style-name="Standard"><text:s text:c="6"/>OZ. a)<text:s/><text:span text:style-name="T60">bere<text:s/></text:span>na vědomí žádost spolku Pícka z.s. o poskytnutí finančního daru ve výši 6 750,-Kč</text:p>
      <text:p text:style-name="Standard"><text:s text:c="18"/>na<text:s/>uspořádání Mikulášské besídky pro děti.</text:p>
      <text:p text:style-name="Standard"><text:s text:c="13"/>b)<text:span text:style-name="T61"><text:s/>schvaluje<text:s/></text:span>poskytnutí finančního daru spolku Pícka z.s. ve výši 6 750,-Kč na uspořádání</text:p>
      <text:p text:style-name="Standard"><text:s text:c="17"/>Mikulášské besídky pro děti.</text:p>
      <text:p text:style-name="Standard"><text:s text:c="13"/>c)<text:s/><text:span text:style-name="T62">ukládá<text:s/></text:span>starostovi vypracovat darovací smlouvu a<text:s/><text:span text:style-name="T63">pov</text:span><text:span text:style-name="T64">ěřuje</text:span><text:s/>ho k jejímu podpisu.</text:p>
      <text:p text:style-name="Standard"><text:s text:c="4"/></text:p>
      <text:p text:style-name="Standard">Zodpovídá: Rostislav Anděl <text:s text:c="64"/>do 30.11.2018</text:p>
      <text:p text:style-name="Standard"/>
      <text:p text:style-name="P65">9. <text:s text:c="2"/>Nabídka spolupráce odchytové stanice</text:p>
      <text:p text:style-name="Standard"><text:s text:c="6"/>Usnesení OZ č. 185/11/18</text:p>
      <text:p text:style-name="Standard"><text:s text:c="6"/>OZ. a)<text:s/><text:span text:style-name="T66">bere<text:s/></text:span>na vědomí nabídku<text:s/>spolupráce odchytové stanice pro zvířata, zastoupena p. Petrem</text:p>
      <text:p text:style-name="Standard"><text:s text:c="17"/>Prokešem, Náměstí Čsm 690, Chodov 357 35.</text:p>
      <text:p text:style-name="Standard"><text:s text:c="13"/>b)<text:s/><text:span text:style-name="T67">neschvaluje</text:span><text:s/>nabídku spolupráce s odchytovou stanicí pro zvířata viz. bod a).</text:p>
      <text:p text:style-name="P68"/>
      <text:p text:style-name="P69">10. Smlouva multifunkční hřiště – dodatek</text:p>
      <text:p text:style-name="Standard"><text:span text:style-name="T70"><text:s text:c="6"/></text:span>Usnesení OZ č. 186/11/18</text:p>
      <text:p text:style-name="Standard"><text:s text:c="6"/>OZ. a)<text:s/><text:span text:style-name="T71">bere<text:s/></text:span>na vědomí časové prodlení fy. Stavosport s.r.o, Přehradní 233, 763 16 Fyšták ve výstavbě multifunkčního hřiště a to z důvodu vzniklých více prací ze strany obce Smolné Pece.</text:p>
      <text:p text:style-name="Standard"><text:s text:c="13"/>b)<text:s/><text:span text:style-name="T72">schvaluje</text:span>, že v<text:s/>důsledku požadavků obce na provedení více prací došlo k prodloužení termínu předání díla dle smlouvy uzavřené s společností Stravosport s.r.o dne 12.4.2018</text:p>
      <text:p text:style-name="Standard">a dodavatel se tak nedostal do prodlení <text:s/>s předáním díla. Smluvní pokuta za pozdní dodání díla,</text:p>
      <text:p text:style-name="Standard">tak<text:s/>nebude za dodavatelem uplatňována.</text:p>
      <text:p text:style-name="Standard"/>
      <text:p text:style-name="P73">11. Zpráva Obvodního báňského úřadu Sokolov</text:p>
      <text:p text:style-name="Standard"><text:s text:c="6"/>Usnesení OZ č. 187/11/18</text:p>
      <text:p text:style-name="Standard"><text:s text:c="6"/>OZ. a)<text:s/><text:span text:style-name="T74">bere<text:s/></text:span>na vědomí zprávu Obvodního báňského úřadu Sokolov, že je vydáno rozhodnutí o povolení činnosti prováděné hornickým způsobem dobývání ložiska nevyhrazeného nerostu podle „ Plánu využívání ložiska – Úprava svahu lomu Hutnický vrch“ z června 2018.</text:p>
      <text:p text:style-name="Standard"/>
      <text:p text:style-name="P75">12. Směrnice č. 2/2018 podpisové vzory</text:p>
      <text:p text:style-name="Standard"><text:span text:style-name="T76"><text:s text:c="6"/></text:span>Usnesení OZ č. 188/11/18</text:p>
      <text:p text:style-name="Standard"><text:s text:c="6"/>OZ. a)<text:s/><text:span text:style-name="T77">bere</text:span><text:s/>na vědomí předloženou směrnici č. 2/2018 o podpisových vzorech.</text:p>
      <text:p text:style-name="Standard"><text:s text:c="13"/>b)<text:s/><text:span text:style-name="T78">schvaluje</text:span><text:s/>směrnici č. 2/218 o podpisových vzorech.</text:p>
      <text:p text:style-name="Standard"/>
      <text:p text:style-name="P79">13. Směrnice č. 3/2018 o zadávání veřejných zakázek</text:p>
      <text:p text:style-name="Standard"><text:s text:c="6"/>Usnesení OZ č. 189/11/18</text:p>
      <text:p text:style-name="Standard"><text:s text:c="6"/>OZ. a)<text:span text:style-name="T80"><text:s/>bere</text:span><text:s/>na vědomí předloženou směrnici č.3/2018 o zadávání veřejných zakázek.</text:p>
      <text:p text:style-name="Standard"><text:s text:c="13"/>b) s<text:span text:style-name="T81">chvaluje</text:span><text:s/>směrnici č.3/2018 o zadávání veřejných zakázek.</text:p>
      <text:p text:style-name="Standard"/>
      <text:p text:style-name="P82">14. Finanční dar – revokace usnesení</text:p>
      <text:p text:style-name="Standard"><text:span text:style-name="T83"><text:s text:c="6"/></text:span>Usnesení OZ č. 190/11/18</text:p>
      <text:p text:style-name="Standard"><text:s text:c="6"/>OZ. a)<text:span text:style-name="T84"><text:s/>revokuje<text:s/></text:span>usnesení č. OZ 154/9/18 ze dne 24.9.2018 o poskytnutí daru z důvodu chybného zápisu v<text:s/>finanční hodnotě.</text:p>
      <text:p text:style-name="Standard"><text:s text:c="13"/>b)<text:s/><text:span text:style-name="T85">schvaluje</text:span><text:s/>finanční dar p. Štěpánu Petrášovi a to <text:s/>ve výši 12 000,-Kč.</text:p>
      <text:p text:style-name="P86"/>
      <text:p text:style-name="P87">15. Pachtovní smlouva pozemku 679/3</text:p>
      <text:p text:style-name="Standard"><text:span text:style-name="T88"><text:s text:c="6"/></text:span>Usnesení OZ č. 191/11/18</text:p>
      <text:p text:style-name="Standard"><text:s text:c="7"/>OZ. a)<text:span text:style-name="T89"><text:s/>bere</text:span><text:s/>na vědomí zprávu advokátní kanceláře Tocik, Šindelář a spol., o pachtovní smlouvě</text:p>
      <text:p text:style-name="Standard"><text:s text:c="18"/>pozemku 679/3.</text:p>
      <text:p text:style-name="Standard"><text:s text:c="14"/>b)<text:s/><text:span text:style-name="T90">ukládá<text:s/></text:span>starostovi vypracovat za spolupráce <text:s/>advokáta p. Mgr. Částky zprávu o stanovisku obce k pachtu pozemku 679/3 <text:s/>a jeho zaslání advokátní kanceláři Tocik, Šindelář a spol.</text:p>
      <text:p text:style-name="Standard"/>
      <text:p text:style-name="Standard">Zodpovídá: Rostislav Anděl <text:s text:c="58"/>do <text:s/>30.11.2018</text:p>
      <text:p text:style-name="P91"/>
      <text:p text:style-name="Standard"/>
      <text:p text:style-name="P92">16. Dohoda o provedení práce p. Lisý</text:p>
      <text:p text:style-name="Standard"><text:span text:style-name="T93"><text:s text:c="6"/></text:span>Usnesení OZ č. 192/11/18</text:p>
      <text:p text:style-name="Standard"><text:s text:c="6"/>OZ. a)<text:s/><text:span text:style-name="T94">bere<text:s/></text:span>na vědomí předloženou dohodu o provedení práce na konzultační a poradenskou činnost v oblasti činnosti obce s p. Janem Lisým, Štúrova 914/26, Ostrov 36301.</text:p>
      <text:p text:style-name="Standard"><text:s text:c="13"/>b) s<text:span text:style-name="T95">chvaluje<text:s/></text:span>předloženou dohodu o provedení práce s p. Lisým viz. bod a), a<text:s/><text:span text:style-name="T96">pověřuje</text:span><text:s/>starostu k jejímu podpisu.</text:p>
      <text:p text:style-name="Standard"/>
      <text:p text:style-name="Standard">Zodpovídá: Rostislav Anděl <text:s text:c="27"/><text:s text:c="37"/>do 20.12.2018</text:p>
      <text:p text:style-name="Standard"/>
      <text:p text:style-name="P97">17. Správa webových stránek obce.</text:p>
      <text:p text:style-name="Standard"><text:span text:style-name="T98"><text:s text:c="6"/></text:span>Usnesení OZ č. 193/11/18</text:p>
      <text:p text:style-name="Standard"><text:s text:c="6"/>OZ. a)<text:span text:style-name="T99"><text:s/>bere</text:span><text:s/>na vědomí nabídku p. Ing. Bc. Romany Marečkové na správu webových stránek obce Smolné Pece.</text:p>
      <text:p text:style-name="Standard"><text:s text:c="13"/>b)<text:s/><text:span text:style-name="T100">schvaluje</text:span><text:s/>nabídku p. Ing. Bc. Romany Marečkové</text:p>
      <text:p text:style-name="Standard">c)<text:span text:style-name="T101"><text:s/>ukládá<text:s/></text:span>starostovi vypracovat dohodu o provedení činnosti s p. Ing. Bc. Romanou Marečkovou, za úplatu 500,-Kč měsíčně a<text:s/><text:span text:style-name="T102">pověřuje<text:s/></text:span>ho k jejímu podpisu.</text:p>
      <text:p text:style-name="P103"/>
      <text:p text:style-name="Standard"/>
      <text:p text:style-name="P104">18. <text:s/>Žádost o poskytnutí daru spolku včelařů.</text:p>
      <text:p text:style-name="Standard"><text:s text:c="7"/>Usnesení OZ č.<text:s/>194/11/18</text:p>
      <text:p text:style-name="Standard"><text:s text:c="7"/>OZ. a)<text:span text:style-name="T105"><text:s/>bere</text:span><text:s/>na vědomí žádost o poskytnutí finančního daru spolku včelařů, základní organizace</text:p>
      <text:p text:style-name="Standard"><text:s text:c="18"/>Božičany, zastoupené p. Josefem Baránkem.</text:p>
      <text:p text:style-name="Standard"><text:s text:c="15"/>b)<text:s/><text:span text:style-name="T106">schvaluje</text:span><text:s/>žádost o poskytnutí finančního daru včelařskému spolku<text:s/>Božičany ve výši</text:p>
      <text:p text:style-name="Standard"><text:s text:c="19"/>2000,- Kč.</text:p>
      <text:p text:style-name="Standard"><text:s text:c="15"/>c)<text:s/><text:span text:style-name="T107">ukládá<text:s/></text:span>starostovi vypracovat darovací smlouvu s výše uvedeným spolkem včelařů a</text:p>
      <text:p text:style-name="Standard"><text:s text:c="18"/><text:span text:style-name="T108"><text:s/>pověřuje</text:span><text:s/>ho k jejímu podpisu.</text:p>
      <text:p text:style-name="Standard"/>
      <text:p text:style-name="Standard"/>
      <text:p text:style-name="Standard">Zodpovídá: Rostislav Anděl <text:s text:c="33"/><text:s text:c="29"/>do 20.12.2018</text:p>
      <text:p text:style-name="Standard"/>
      <text:p text:style-name="P109">Jednání skončilo v: 19.10h</text:p>
      <text:p text:style-name="P110"/>
      <text:p text:style-name="Standard">Přílohou tohoto zápisu je: a) Žádost spolku Pícka z.s</text:p>
      <text:p text:style-name="Standard"><text:s text:c="42"/>b) Žádost základní organizace včelařů Božičany</text:p>
      <text:p text:style-name="Standard"/>
      <text:p text:style-name="Standard"/>
      <text:p text:style-name="Standard"/>
      <text:p text:style-name="Standard"/>
      <text:p text:style-name="P111">Ověřovatelé zápisu:</text:p>
      <text:p text:style-name="P112"/>
      <text:p text:style-name="Standard">Radka Rotová <text:s text:c="3"/><text:s text:c="56"/>……………………………………</text:p>
      <text:p text:style-name="Standard"/>
      <text:p text:style-name="Standard">Miroslav Kotál <text:s text:c="57"/>…………………………………….</text:p>
      <text:p text:style-name="Standard"/>
      <text:p text:style-name="Standard"/>
      <text:p text:style-name="P113">Starosta:</text:p>
      <text:p text:style-name="P114"/>
      <text:p text:style-name="Standard">Rostislav Anděl <text:s text:c="56"/>…………………………………….</text:p>
      <text:p text:style-name="Standard"/>
      <text:p text:style-name="Standard"/>
      <text:p text:style-name="Standard"/>
      <text:p text:style-name="Standard"><text:span text:style-name="T115">Zápis vyhotoven dne: 27.11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26.11.2018 <text:s text:c="34"/>Stránka<text:s/></text:span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živatel systému Windows</dc:creator>
    <meta:creation-date>2018-11-22T13:04:00Z</meta:creation-date>
    <dc:date>2018-12-17T14:09:00Z</dc:date>
    <meta:print-date>2018-11-27T10:05:00Z</meta:print-date>
    <meta:template xlink:href="Normal" xlink:type="simple"/>
    <meta:editing-cycles>3</meta:editing-cycles>
    <meta:editing-duration>PT1980S</meta:editing-duration>
    <meta:document-statistic meta:page-count="1" meta:paragraph-count="20" meta:word-count="1509" meta:character-count="10397" meta:row-count="74" meta:non-whitespace-character-count="8908"/>
  </office:meta>
</office:document-meta>
</file>